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mi:cv"/><text:bookmark-start text:name="__RefHeading___cv_1"/><text:bookmark-start text:name="cv"/>CV<text:bookmark-end text:name="__RefHeading___cv_1"/><text:bookmark-end text:name="cv"/></text:h>
      <text:h text:style-name="Heading_20_1" text:outline-level="1"><text:bookmark-start text:name="__RefHeading___milovann_yanatchkov_2"/><text:bookmark-start text:name="milovann_yanatchkov"/>Milovann Yanatchkov<text:bookmark-end text:name="__RefHeading___milovann_yanatchkov_2"/><text:bookmark-end text:name="milovann_yanatchkov"/></text:h>
      <text:list text:style-name="List_20_1" text:continue-numbering="false">
        <text:list-item>
          <text:p text:style-name="List_20_1_Content_First"> <text:span text:style-name="Strong_20_Emphasis"><text:a xlink:type="simple" xlink:href="https://www.rvba.fr/my.html" text:style-name="Internet_20_link" text:visited-style-name="Visited_20_Internet_20_Link">Architecte et enseignant-chercheur</text:a></text:span></text:p>
        </text:list-item>
        <text:list-item>
          <text:p text:style-name="List_20_1_Content"> 2002-2005 <text:span text:style-name="Strong_20_Emphasis"><text:a xlink:type="simple" xlink:href="https://www.rvba.fr/espaces/picard.html" text:style-name="Internet_20_link" text:visited-style-name="Visited_20_Internet_20_Link">Chef de projet</text:a></text:span>, <text:a xlink:type="simple" xlink:href="https://www.archdaily.com/office/bp-architectures" text:style-name="Internet_20_link" text:visited-style-name="Visited_20_Internet_20_Link">BP architectures</text:a> (<text:a xlink:type="simple" xlink:href="https://bfv.team/fr" text:style-name="Internet_20_link" text:visited-style-name="Visited_20_Internet_20_Link">Bocabeille</text:a>, <text:a xlink:type="simple" xlink:href="https://www.prego-architectures.com/" text:style-name="Internet_20_link" text:visited-style-name="Visited_20_Internet_20_Link">Prego</text:a>)</text:p>
        </text:list-item>
        <text:list-item>
          <text:p text:style-name="List_20_1_Content"> 2005-2015 <text:span text:style-name="Strong_20_Emphasis"><text:a xlink:type="simple" xlink:href="https://www.rvba.fr/espaces.html" text:style-name="Internet_20_link" text:visited-style-name="Visited_20_Internet_20_Link">Architecte freelance</text:a></text:span></text:p>
        </text:list-item>
        <text:list-item>
          <text:p text:style-name="List_20_1_Content"> 2015-2018 <text:span text:style-name="Strong_20_Emphasis">Maître assistant associé</text:span>, ENSA <text:a xlink:type="simple" xlink:href="https://www.paris-valdeseine.archi.fr/" text:style-name="Internet_20_link" text:visited-style-name="Visited_20_Internet_20_Link">Val de Seine</text:a></text:p>
        </text:list-item>
        <text:list-item>
          <text:p text:style-name="List_20_1_Content"> 2015-2020 <text:span text:style-name="Strong_20_Emphasis">Maître de conférences associé</text:span>, ENSA <text:a xlink:type="simple" xlink:href="http://www.paris-lavillette.archi.fr/" text:style-name="Internet_20_link" text:visited-style-name="Visited_20_Internet_20_Link">La Villette</text:a></text:p>
        </text:list-item>
        <text:list-item>
          <text:p text:style-name="List_20_1_Content_Last"> 2020-2024 <text:span text:style-name="Strong_20_Emphasis">Maître de conférences titulaire</text:span>, ENSA <text:a xlink:type="simple" xlink:href="https://www.nancy.archi.fr/" text:style-name="Internet_20_link" text:visited-style-name="Visited_20_Internet_20_Link">Nancy</text:a></text:p>
        </text:list-item>
      </text:list>
      <text:h text:style-name="Heading_20_2" text:outline-level="2"><text:bookmark-start text:name="__RefHeading___enseignements_3"/><text:bookmark-start text:name="enseignements"/>Enseignements<text:bookmark-end text:name="__RefHeading___enseignements_3"/><text:bookmark-end text:name="enseignements"/></text:h>
      <text:list text:style-name="List_20_1" text:continue-numbering="false">
        <text:list-item>
          <text:p text:style-name="List_20_1_Content_First"> Cours magistraux (CM), Travaux dirigés (TD), Séminaires (SEM), Optionnels (OPT) pour (n) étudiants</text:p>
        </text:list-item>
        <text:list-item>
          <text:p text:style-name="List_20_1_Content_Last"> dans les ENSA Paris-Val de Seine (VDS) Paris-La Villette (LVL) et Nancy (NCY)</text:p>
        </text:list-item>
      </text:list>
      <text:list text:style-name="List_20_1" text:continue-numbering="false">
        <text:list-item>
          <text:p text:style-name="List_20_1_Content_First"> 2016-2017 <text:span text:style-name="Strong_20_Emphasis">Géométrie des projections</text:span>, TD, L2, responsable, 20n, LVL</text:p>
        </text:list-item>
        <text:list-item>
          <text:p text:style-name="List_20_1_Content"> 2017-2020 <text:span text:style-name="Strong_20_Emphasis">Introduction au dessin numérique</text:span>, CM+TD, L2, reponsable, 180n, LVL</text:p>
        </text:list-item>
        <text:list-item>
          <text:p text:style-name="List_20_1_Content"> 2022-2023 <text:span text:style-name="Strong_20_Emphasis">Introduction à la conception numérique</text:span>, CM+TD, L1, responsable, 120n, NCY</text:p>
        </text:list-item>
        <text:list-item>
          <text:p text:style-name="List_20_1_Content"> 2017-2018 <text:span text:style-name="Strong_20_Emphasis">Culture numérique</text:span>, CM, L1, responsable, 100n, VDS</text:p>
        </text:list-item>
        <text:list-item>
          <text:p text:style-name="List_20_1_Content"> 2016-2018 <text:span text:style-name="Strong_20_Emphasis">Éléments d'architecture numérique</text:span>, OPT, M1, responsable, 10n, VDS</text:p>
        </text:list-item>
        <text:list-item>
          <text:p text:style-name="List_20_1_Content"> 2015-2018 <text:span text:style-name="Strong_20_Emphasis">Enveloppes structurelles</text:span>, SEM, M1, co-responsable (<text:a xlink:type="simple" xlink:href="https://www.in4-ing.fr/agence" text:style-name="Internet_20_link" text:visited-style-name="Visited_20_Internet_20_Link">Person</text:a>), 10n, VDS</text:p>
        </text:list-item>
        <text:list-item>
          <text:p text:style-name="List_20_1_Content"> 2017-2018 <text:span text:style-name="Strong_20_Emphasis">Systemic Design</text:span>, SEM, M2, intervenant (<text:a xlink:type="simple" xlink:href="https://ehess.academia.edu/patricepatrizioceccarini" text:style-name="Internet_20_link" text:visited-style-name="Visited_20_Internet_20_Link">Ceccarini</text:a>), 8n, VDS</text:p>
        </text:list-item>
        <text:list-item>
          <text:p text:style-name="List_20_1_Content"> 2017-2020 <text:span text:style-name="Strong_20_Emphasis">Continuum numérique</text:span>, OPT, M2, co-responsable (<text:a xlink:type="simple" xlink:href="https://test-maacc.paris-lavillette.archi.fr/spip.php?auteur2" text:style-name="Internet_20_link" text:visited-style-name="Visited_20_Internet_20_Link">Guéna</text:a>), 20n, LVL</text:p>
        </text:list-item>
        <text:list-item>
          <text:p text:style-name="List_20_1_Content"> 2022-2023 <text:span text:style-name="Strong_20_Emphasis">Modélisation non standard</text:span>, OPT, M2, responsable, 10n, NCY</text:p>
        </text:list-item>
        <text:list-item>
          <text:p text:style-name="List_20_1_Content"> 2015-2020 <text:span text:style-name="Strong_20_Emphasis">Modélisation polygonale avec Blender</text:span>, TD, L3, responsable, 25n, LVL</text:p>
        </text:list-item>
        <text:list-item>
          <text:p text:style-name="List_20_1_Content"> 2016-2017 <text:span text:style-name="Strong_20_Emphasis">Modélisation architecturale avec Revit</text:span>, TD, L3, responsable, 15n, LVL</text:p>
        </text:list-item>
        <text:list-item>
          <text:p text:style-name="List_20_1_Content"> 2020-2023 <text:span text:style-name="Strong_20_Emphasis">Modélisation architecturale avec Revit</text:span>, TD, L3, responsable, 40n, NCY</text:p>
        </text:list-item>
        <text:list-item>
          <text:p text:style-name="List_20_1_Content"> 2017-2018 <text:span text:style-name="Strong_20_Emphasis">Initiation à la programmation visuelle</text:span>, TD, L1, co-responsable (<text:a xlink:type="simple" xlink:href="https://serero.com/" text:style-name="Internet_20_link" text:visited-style-name="Visited_20_Internet_20_Link">Serero</text:a>), 60n, VDS</text:p>
        </text:list-item>
        <text:list-item>
          <text:p text:style-name="List_20_1_Content"> 2015-2017 <text:span text:style-name="Strong_20_Emphasis">Open source et culture du libre</text:span>, SEM, M2, intervenant, 15n, LVL</text:p>
        </text:list-item>
        <text:list-item>
          <text:p text:style-name="List_20_1_Content_Last"> 2020-2023 <text:span text:style-name="Strong_20_Emphasis">Design Numérique Architecture</text:span>, Master mention design, intervenant, 20n, NCY</text:p>
        </text:list-item>
      </text:list>
      <text:h text:style-name="Heading_20_2" text:outline-level="2"><text:bookmark-start text:name="__RefHeading___recherche_4"/><text:bookmark-start text:name="recherche"/>Recherche<text:bookmark-end text:name="__RefHeading___recherche_4"/><text:bookmark-end text:name="recherche"/></text:h>
      <text:list text:style-name="List_20_1" text:continue-numbering="false">
        <text:list-item>
          <text:p text:style-name="List_20_1_Content_First"> 2015-2024 <text:span text:style-name="Strong_20_Emphasis">Membre du laboratoire <text:a xlink:type="simple" xlink:href="https://test-maacc.paris-lavillette.archi.fr/" text:style-name="Internet_20_link" text:visited-style-name="Visited_20_Internet_20_Link">MAP-MAACC</text:a>, UMR CNRS 3495</text:span></text:p>
        </text:list-item>
        <text:list-item>
          <text:p text:style-name="List_20_1_Content"> 2017 <text:span text:style-name="Strong_20_Emphasis">Séminaire de recherche</text:span>, Simondon: individuation et concrétisation, MAP-MAACC, responsable</text:p>
        </text:list-item>
        <text:list-item>
          <text:p text:style-name="List_20_1_Content"> 2018 <text:span text:style-name="Strong_20_Emphasis">Publication</text:span> : <text:span text:style-name="Strong_20_Emphasis"><text:a xlink:type="simple" xlink:href="https://www.shs-conferences.org/articles/shsconf/pdf/2018/08/shsconf_scan18_01006.pdf" text:style-name="Internet_20_link" text:visited-style-name="Visited_20_Internet_20_Link">Modélisation par le flux</text:a></text:span>, SCAN 18, ENSA Nantes </text:p>
        </text:list-item>
        <text:list-item>
          <text:p text:style-name="List_20_1_Content"> 2018 <text:span text:style-name="Strong_20_Emphasis">Communication</text:span>, Modélissation par le flux, SCAN 18, ENSA Nantes</text:p>
        </text:list-item>
        <text:list-item>
          <text:p text:style-name="List_20_1_Content"> 2019 <text:span text:style-name="Strong_20_Emphasis">Séminaire doctoral</text:span>, <text:a xlink:type="simple" xlink:href="https://www.iea-nantes.fr/fr/actualites/rencontres-doctorales-le-numerique-pour-quelle-humanite_851" text:style-name="Internet_20_link" text:visited-style-name="Visited_20_Internet_20_Link">Le numérique pour quelle humanité ?</text:a> Institut d'études avancées, Nantes</text:p>
        </text:list-item>
        <text:list-item>
          <text:p text:style-name="List_20_1_Content"> 2020 <text:span text:style-name="Strong_20_Emphasis">Séminaire de recherche</text:span>, <text:a xlink:type="simple" xlink:href="https://continuum.codeatlas.cc" text:style-name="Internet_20_link" text:visited-style-name="Visited_20_Internet_20_Link">Atelier Continuum</text:a>, responsable</text:p>
        </text:list-item>
        <text:list-item>
          <text:p text:style-name="List_20_1_Content"> 2020 <text:span text:style-name="Strong_20_Emphasis"><text:a xlink:type="simple" xlink:href="https://continuum.codeatlas.cc/continuum/" text:style-name="Internet_20_link" text:visited-style-name="Visited_20_Internet_20_Link">Qu'est-ce qu'un continuum numérique ?</text:a></text:span></text:p>
        </text:list-item>
        <text:list-item>
          <text:p text:style-name="List_20_1_Content"> 2021 <text:span text:style-name="Strong_20_Emphasis">Groupe de travail</text:span> inter-ENSA, <text:a xlink:type="simple" xlink:href="https://plateformes.org" text:style-name="Internet_20_link" text:visited-style-name="Visited_20_Internet_20_Link">Plateformes</text:a>, responsable</text:p>
        </text:list-item>
        <text:list-item>
          <text:p text:style-name="List_20_1_Content"> 2021 <text:span text:style-name="Strong_20_Emphasis">Comité scientifique</text:span> : <text:a xlink:type="simple" xlink:href="http://www.architectureintelligence.net/" text:style-name="Internet_20_link" text:visited-style-name="Visited_20_Internet_20_Link">2e rencontres Architecture et Intelligences</text:a>, ENSA Paris-Val de Seine</text:p>
        </text:list-item>
        <text:list-item>
          <text:p text:style-name="List_20_1_Content"> 2022 <text:span text:style-name="Strong_20_Emphasis">Publication</text:span> : <text:span text:style-name="Strong_20_Emphasis"><text:a xlink:type="simple" xlink:href="https://www.shs-conferences.org/articles/shsconf/pdf/2022/17/shsconf_scan22_01001.pdf" text:style-name="Internet_20_link" text:visited-style-name="Visited_20_Internet_20_Link">Plateformes de conception</text:a></text:span>, SCAN 22, ENSA Lyon</text:p>
        </text:list-item>
        <text:list-item>
          <text:p text:style-name="List_20_1_Content"> 2022 <text:span text:style-name="Strong_20_Emphasis">Communication</text:span>, Plateformes de conception, SCAN 22, ENSA Lyon</text:p>
        </text:list-item>
        <text:list-item>
          <text:p text:style-name="List_20_1_Content_Last"> 2022 <text:span text:style-name="Strong_20_Emphasis">Communication</text:span>, <text:a xlink:type="simple" xlink:href="https://dpearea.wordpress.com/2022/12/06/debats3-plateformes-numeriques-et-nouvelles-formes-de-collaboration/" text:style-name="Internet_20_link" text:visited-style-name="Visited_20_Internet_20_Link">Plateformes de conceptions</text:a>, Post Master, intervenant, 15n, LVL</text:p>
        </text:list-item>
      </text:list>
      <text:h text:style-name="Heading_20_2" text:outline-level="2"><text:bookmark-start text:name="__RefHeading___conferences_5"/><text:bookmark-start text:name="conferences"/>Conférences<text:bookmark-end text:name="__RefHeading___conferences_5"/><text:bookmark-end text:name="conferences"/></text:h>
      <text:list text:style-name="List_20_1" text:continue-numbering="false">
        <text:list-item>
          <text:p text:style-name="List_20_1_Content_First"> 2008 <text:span text:style-name="Strong_20_Emphasis"><text:a xlink:type="simple" xlink:href="https://codeatlas.cc/logiciels/blender/bfa/" text:style-name="Internet_20_link" text:visited-style-name="Visited_20_Internet_20_Link">Blender For Architects</text:a></text:span>, Blender Conference, Amsterdam</text:p>
        </text:list-item>
        <text:list-item>
          <text:p text:style-name="List_20_1_Content"> 2009  <text:span text:style-name="Strong_20_Emphasis"><text:a xlink:type="simple" xlink:href="https://archive.bleu255.com/makeart/2009/?page=milovann_yanatchkov" text:style-name="Internet_20_link" text:visited-style-name="Visited_20_Internet_20_Link">Villes et architectures, vers des oeuvres ouvertes ?</text:a></text:span>, Maison de l'architecture Poitou-Charente</text:p>
        </text:list-item>
        <text:list-item>
          <text:p text:style-name="List_20_1_Content"> 2009 <text:span text:style-name="Strong_20_Emphasis"><text:a xlink:type="simple" xlink:href="https://archive.bleu255.com/makeart/2009/?page=presentations-bottomup_design" text:style-name="Internet_20_link" text:visited-style-name="Visited_20_Internet_20_Link">Bottom-Up! Le design en scriptant</text:a></text:span>, Make Art, Poitiers</text:p>
        </text:list-item>
        <text:list-item>
          <text:p text:style-name="List_20_1_Content"> 2009 <text:span text:style-name="Strong_20_Emphasis"><text:a xlink:type="simple" xlink:href="https://jaromil.dyne.org/journal/research_2009.html" text:style-name="Internet_20_link" text:visited-style-name="Visited_20_Internet_20_Link">Hackers and Painters</text:a></text:span>, HackerSpace Festival, Vitry-sur-seine</text:p>
        </text:list-item>
        <text:list-item>
          <text:p text:style-name="List_20_1_Content"> 2012 <text:span text:style-name="Strong_20_Emphasis">Les idées du hack</text:span>, <text:a xlink:type="simple" xlink:href="http://www.rencontres-philosophiques-langres.com/" text:style-name="Internet_20_link" text:visited-style-name="Visited_20_Internet_20_Link">Rencontres Philosophiques de Langres</text:a></text:p>
        </text:list-item>
        <text:list-item>
          <text:p text:style-name="List_20_1_Content"> 2012 <text:span text:style-name="Strong_20_Emphasis">L'image numérique</text:span>, <text:a xlink:type="simple" xlink:href="https://www.cda95.fr/fr" text:style-name="Internet_20_link" text:visited-style-name="Visited_20_Internet_20_Link">Centre des arts d'Enghien</text:a>, Enghien-les-Bains</text:p>
        </text:list-item>
        <text:list-item>
          <text:p text:style-name="List_20_1_Content"> 2013 <text:span text:style-name="Strong_20_Emphasis"><text:a xlink:type="simple" xlink:href="https://webusers.imj-prg.fr/~emmanuel.ferrand/sensible/sensible.html" text:style-name="Internet_20_link" text:visited-style-name="Visited_20_Internet_20_Link">Mathématiques sensibles</text:a></text:span>, Le Cube, Issy-les-Moulineaux</text:p>
        </text:list-item>
        <text:list-item>
          <text:p text:style-name="List_20_1_Content"> 2017 <text:span text:style-name="Strong_20_Emphasis"><text:a xlink:type="simple" xlink:href="https://www.lagenerale.fr/fr/projet/jeudi-8-juin-les-formes-du-vivant-seminaire-interdisciplinaire" text:style-name="Internet_20_link" text:visited-style-name="Visited_20_Internet_20_Link">Les formes du vivant</text:a></text:span>, La Générale, Paris</text:p>
        </text:list-item>
        <text:list-item>
          <text:p text:style-name="List_20_1_Content_Last"> 2017 <text:span text:style-name="Strong_20_Emphasis"><text:a xlink:type="simple" xlink:href="https://rvba.fr/complexite.html" text:style-name="Internet_20_link" text:visited-style-name="Visited_20_Internet_20_Link">De la simplicité des systèmes complexes</text:a></text:span>, Biennale d'architecture de Lyon</text:p>
        </text:list-item>
      </text:list>
      <text:h text:style-name="Heading_20_2" text:outline-level="2"><text:bookmark-start text:name="__RefHeading___ateliers_6"/><text:bookmark-start text:name="ateliers"/>Ateliers<text:bookmark-end text:name="__RefHeading___ateliers_6"/><text:bookmark-end text:name="ateliers"/></text:h>
      <text:list text:style-name="List_20_1" text:continue-numbering="false">
        <text:list-item>
          <text:p text:style-name="List_20_1_Content_First"> 2009 <text:span text:style-name="Strong_20_Emphasis"><text:a xlink:type="simple" xlink:href="https://archive.bleu255.com/makeart/2009/?page=workshop" text:style-name="Internet_20_link" text:visited-style-name="Visited_20_Internet_20_Link">Atelier d'architecture Open Source</text:a></text:span>, Make Art, Poitiers</text:p>
        </text:list-item>
        <text:list-item>
          <text:p text:style-name="List_20_1_Content"> 2009 <text:span text:style-name="Strong_20_Emphasis"><text:a xlink:type="simple" xlink:href="https://digitalartarchive.at/database/work/2514/" text:style-name="Internet_20_link" text:visited-style-name="Visited_20_Internet_20_Link">The Art Collider</text:a></text:span>, <text:a xlink:type="simple" xlink:href="https://citu-paragraphe.fr/" text:style-name="Internet_20_link" text:visited-style-name="Visited_20_Internet_20_Link">CiTu</text:a> avec <text:a xlink:type="simple" xlink:href="http://gareus.org/" text:style-name="Internet_20_link" text:visited-style-name="Visited_20_Internet_20_Link">Robin Gareus</text:a>, Paris</text:p>
        </text:list-item>
        <text:list-item>
          <text:p text:style-name="List_20_1_Content"> 2009 <text:span text:style-name="Strong_20_Emphasis"><text:a xlink:type="simple" xlink:href="https://www.tmplab.org/2009/05/28/tmplab-au-palais-de-tokyo" text:style-name="Internet_20_link" text:visited-style-name="Visited_20_Internet_20_Link">MyLab</text:a></text:span>, le /tmp/lab hors les murs, Palais de Tokyo, Paris</text:p>
        </text:list-item>
        <text:list-item>
          <text:p text:style-name="List_20_1_Content"> 2011 <text:span text:style-name="Strong_20_Emphasis"><text:a xlink:type="simple" xlink:href="https://www.gaite-lyrique.net/evenement/tmplab" text:style-name="Internet_20_link" text:visited-style-name="Visited_20_Internet_20_Link">Résidence /tmp/lab</text:a></text:span> à la Gaité Lyrique, Paris</text:p>
        </text:list-item>
        <text:list-item>
          <text:p text:style-name="List_20_1_Content"> 2012 <text:span text:style-name="Strong_20_Emphasis">Res Plastica</text:span>, <text:a xlink:type="simple" xlink:href="https://sciences.sorbonne-universite.fr/structures-de-recherche/imj-prg" text:style-name="Internet_20_link" text:visited-style-name="Visited_20_Internet_20_Link">Département de mathématiques de Jussieu</text:a>, Paris</text:p>
        </text:list-item>
        <text:list-item>
          <text:p text:style-name="List_20_1_Content"> 2014 <text:span text:style-name="Strong_20_Emphasis"><text:a xlink:type="simple" xlink:href="https://vincent-maillard.fr/projets/esad/fluxus/" text:style-name="Internet_20_link" text:visited-style-name="Visited_20_Internet_20_Link">Codes &amp; improvisations</text:a></text:span> (<text:a xlink:type="simple" xlink:href="https://vincent-maillard.fr/" text:style-name="Internet_20_link" text:visited-style-name="Visited_20_Internet_20_Link">src</text:a>), Workshop à l'<text:a xlink:type="simple" xlink:href="http://www.esad-gv.fr/actualites/" text:style-name="Internet_20_link" text:visited-style-name="Visited_20_Internet_20_Link">ESAD-V</text:a> (<text:a xlink:type="simple" xlink:href="https://fordj.org/rvba/doc/raw/branch/main/ensad-valence.pdf" text:style-name="Internet_20_link" text:visited-style-name="Visited_20_Internet_20_Link">article</text:a>)</text:p>
        </text:list-item>
        <text:list-item>
          <text:p text:style-name="List_20_1_Content"> 2014 <text:span text:style-name="Strong_20_Emphasis"><text:a xlink:type="simple" xlink:href="https://info.pingbase.net/openatelier-architectures-et-logiciels-libres/" text:style-name="Internet_20_link" text:visited-style-name="Visited_20_Internet_20_Link">Architecture &amp; Logiciels libres</text:a></text:span>, Maison régionale de l'architecture des <text:a xlink:type="simple" xlink:href="https://www.ma-paysdelaloire.com/" text:style-name="Internet_20_link" text:visited-style-name="Visited_20_Internet_20_Link">Pays de la Loire</text:a></text:p>
        </text:list-item>
        <text:list-item>
          <text:p text:style-name="List_20_1_Content_Last"> 2015 <text:span text:style-name="Strong_20_Emphasis">Histoire de l'art numérique</text:span>, Sup de web Paris</text:p>
        </text:list-item>
      </text:list>
      <text:h text:style-name="Heading_20_2" text:outline-level="2"><text:bookmark-start text:name="__RefHeading___hackathons_7"/><text:bookmark-start text:name="hackathons"/>Hackathons<text:bookmark-end text:name="__RefHeading___hackathons_7"/><text:bookmark-end text:name="hackathons"/></text:h>
      <text:list text:style-name="List_20_1" text:continue-numbering="false">
        <text:list-item>
          <text:p text:style-name="List_20_1_Content_First"> 2020 <text:a xlink:type="simple" xlink:href="https://bloxhub.org/aec-hackathon-bloxhub/" text:style-name="Internet_20_link" text:visited-style-name="Visited_20_Internet_20_Link">AEC Hackathon Copenhague</text:a></text:p>
        </text:list-item>
        <text:list-item>
          <text:p text:style-name="List_20_1_Content"> 2021 <text:a xlink:type="simple" xlink:href="https://www.linkedin.com/posts/diellza-elshani_aechackathon-activity-6860969862471262208-94OD/" text:style-name="Internet_20_link" text:visited-style-name="Visited_20_Internet_20_Link">AEC Hackathon Copenhague</text:a></text:p>
        </text:list-item>
        <text:list-item>
          <text:p text:style-name="List_20_1_Content"> 2022 <text:a xlink:type="simple" xlink:href="https://digitalfutures.international/workshop/better-bim-knowledge-graphs-for-co-designing-buildings/" text:style-name="Internet_20_link" text:visited-style-name="Visited_20_Internet_20_Link">BIM with Knowledge graphs</text:a> avec <text:a xlink:type="simple" xlink:href="https://www.icd.uni-stuttgart.de/" text:style-name="Internet_20_link" text:visited-style-name="Visited_20_Internet_20_Link">IntCDC</text:a> et <text:a xlink:type="simple" xlink:href="https://en.wikipedia.org/wiki/Buro Happold" text:style-name="Internet_20_link" text:visited-style-name="Visited_20_Internet_20_Link">Buro Happold</text:a> (<text:a xlink:type="simple" xlink:href="https://fordj.org/rvba/doc/raw/branch/main/generative-ontology.pdf" text:style-name="Internet_20_link" text:visited-style-name="Visited_20_Internet_20_Link">PDF</text:a>)</text:p>
        </text:list-item>
        <text:list-item>
          <text:p text:style-name="List_20_1_Content"> 2023 <text:a xlink:type="simple" xlink:href="https://bloxhub.org/event/aec-hackathon-bloxhub-2023/" text:style-name="Internet_20_link" text:visited-style-name="Visited_20_Internet_20_Link">AEC Hackathon Copenhague</text:a></text:p>
        </text:list-item>
        <text:list-item>
          <text:p text:style-name="List_20_1_Content"> 2024 <text:a xlink:type="simple" xlink:href="https://social.numerique.gouv.fr/@dinum/111772302812951912" text:style-name="Internet_20_link" text:visited-style-name="Visited_20_Internet_20_Link">Garagethon BlueHats</text:a>, <text:a xlink:type="simple" xlink:href="https://fr.wikipedia.org/wiki/Direction interministérielle du Numérique" text:style-name="Internet_20_link" text:visited-style-name="Visited_20_Internet_20_Link">DINUM</text:a>, Paris</text:p>
        </text:list-item>
        <text:list-item>
          <text:p text:style-name="List_20_1_Content"> 2024, <text:a xlink:type="simple" xlink:href="https://www.opensource.construction/en/events/aec-hackathon-zurich-edition-2/" text:style-name="Internet_20_link" text:visited-style-name="Visited_20_Internet_20_Link">AEC Hackathon Zurich</text:a>, <text:a xlink:type="simple" xlink:href="https://www.zhaw.ch/en/archcivil/#" text:style-name="Internet_20_link" text:visited-style-name="Visited_20_Internet_20_Link">ZHAW</text:a> School of Architecture, Design and Civil Engineering</text:p>
        </text:list-item>
        <text:list-item>
          <text:p text:style-name="List_20_1_Content_Last"> 2024, <text:a xlink:type="simple" xlink:href="https://www.aectech.us/aectech-barcelona" text:style-name="Internet_20_link" text:visited-style-name="Visited_20_Internet_20_Link">AECTECH+</text:a> @ <text:a xlink:type="simple" xlink:href="https://big.dk/" text:style-name="Internet_20_link" text:visited-style-name="Visited_20_Internet_20_Link">BIG Barcelona</text:a> </text:p>
        </text:list-item>
      </text:list>
      <text:h text:style-name="Heading_20_2" text:outline-level="2"><text:bookmark-start text:name="__RefHeading___prix_8"/><text:bookmark-start text:name="prix"/>Prix<text:bookmark-end text:name="__RefHeading___prix_8"/><text:bookmark-end text:name="prix"/></text:h>
      <text:list text:style-name="List_20_1" text:continue-numbering="false">
        <text:list-item>
          <text:p text:style-name="LastListParagraph_List_20_1_Content_First"> 2020 <text:span text:style-name="Strong_20_Emphasis">AEC Hackathon Copenhague</text:span>, <text:a xlink:type="simple" xlink:href="https://twitter.com/emlplsn/status/1231916207181369345?lang=fr" text:style-name="Internet_20_link" text:visited-style-name="Visited_20_Internet_20_Link">Lauréat catégorie "Bettering the industry"</text:a> pour le projet <text:a xlink:type="simple" xlink:href="https://emilpoulsen.com/2020/02/26/meet-fraiboto-an-ai-based-chatbot-encapsulating-the-collective-intelligence-of-aec-organizations/" text:style-name="Internet_20_link" text:visited-style-name="Visited_20_Internet_20_Link">Frai-bot-o</text:a> en collaboration avec une équipe d'ingénieurs <text:a xlink:type="simple" xlink:href="https://en.wikipedia.org/wiki/Thornton Tomasetti" text:style-name="Internet_20_link" text:visited-style-name="Visited_20_Internet_20_Link">Thornton Tomasetti</text:a> / <text:a xlink:type="simple" xlink:href="https://en.wikipedia.org/wiki/Ramboll" text:style-name="Internet_20_link" text:visited-style-name="Visited_20_Internet_20_Link">Ramboll</text:a></text:p>
        </text:list-item>
      </text:list>
      <text:h text:style-name="Heading_20_2" text:outline-level="2"><text:bookmark-start text:name="__RefHeading___sites_9"/><text:bookmark-start text:name="sites"/>Sites<text:bookmark-end text:name="__RefHeading___sites_9"/><text:bookmark-end text:name="sites"/></text:h>
      <text:list text:style-name="List_20_1" text:continue-numbering="false">
        <text:list-item>
          <text:p text:style-name="List_20_1_Content_First"> 2004-2024 <text:a xlink:type="simple" xlink:href="https://rvba.fr" text:style-name="Internet_20_link" text:visited-style-name="Visited_20_Internet_20_Link">rvba.fr</text:a>, Site personnel</text:p>
        </text:list-item>
        <text:list-item>
          <text:p text:style-name="List_20_1_Content"> 2018-2024 <text:a xlink:type="simple" xlink:href="https://codeatlas.cc" text:style-name="Internet_20_link" text:visited-style-name="Visited_20_Internet_20_Link">codeatlas.cc</text:a> Ressources Éducatives Libres (REL)</text:p>
        </text:list-item>
        <text:list-item>
          <text:p text:style-name="List_20_1_Content"> 2018-2024 <text:a xlink:type="simple" xlink:href="https://codepark.cc" text:style-name="Internet_20_link" text:visited-style-name="Visited_20_Internet_20_Link">codepark.cc</text:a>, Art numérique</text:p>
        </text:list-item>
        <text:list-item>
          <text:p text:style-name="List_20_1_Content"> 2020-2024 <text:a xlink:type="simple" xlink:href="https://bimriver.com" text:style-name="Internet_20_link" text:visited-style-name="Visited_20_Internet_20_Link">continuum.codes</text:a>, Briques logicielles open source</text:p>
        </text:list-item>
        <text:list-item>
          <text:p text:style-name="List_20_1_Content"> 2022-2024 <text:a xlink:type="simple" xlink:href="https://plateformes.org" text:style-name="Internet_20_link" text:visited-style-name="Visited_20_Internet_20_Link">plateformes.org</text:a>, Groupe de travail inter-ENSA</text:p>
        </text:list-item>
        <text:list-item>
          <text:p text:style-name="List_20_1_Content_Last"> 2022-2024 <text:a xlink:type="simple" xlink:href="https://aecop.eu" text:style-name="Internet_20_link" text:visited-style-name="Visited_20_Internet_20_Link">aecop.eu</text:a>, AEC Open Plaforms</text:p>
        </text:list-item>
      </text:list>
      <text:h text:style-name="Heading_20_2" text:outline-level="2"><text:bookmark-start text:name="__RefHeading___logiciels_10"/><text:bookmark-start text:name="logiciels"/>Logiciels<text:bookmark-end text:name="__RefHeading___logiciels_10"/><text:bookmark-end text:name="logiciels"/></text:h>
      <text:list text:style-name="List_20_1" text:continue-numbering="false">
        <text:list-item>
          <text:p text:style-name="List_20_1_Content_First"> 2006-2012 <text:span text:style-name="Strong_20_Emphasis"><text:a xlink:type="simple" xlink:href="https://github.com/rvba/blend2pov" text:style-name="Internet_20_link" text:visited-style-name="Visited_20_Internet_20_Link">Blend2pov</text:a></text:span>, <text:a xlink:type="simple" xlink:href="https://fr.wikipedia.org/wiki/POV-Ray" text:style-name="Internet_20_link" text:visited-style-name="Visited_20_Internet_20_Link">POV-Ray</text:a> pour <text:a xlink:type="simple" xlink:href="https://blender.org" text:style-name="Internet_20_link" text:visited-style-name="Visited_20_Internet_20_Link">Blender</text:a>, C, C++</text:p>
        </text:list-item>
        <text:list-item>
          <text:p text:style-name="List_20_1_Content"> 2008-2018 <text:span text:style-name="Strong_20_Emphasis"><text:a xlink:type="simple" xlink:href="https://github.com/rvba/arx" text:style-name="Internet_20_link" text:visited-style-name="Visited_20_Internet_20_Link">Arx</text:a></text:span>, Addon pour l'architecture, Blender, Python</text:p>
        </text:list-item>
        <text:list-item>
          <text:p text:style-name="List_20_1_Content"> 2012-2020 <text:span text:style-name="Strong_20_Emphasis"><text:a xlink:type="simple" xlink:href="https://github.com/rvba/minuit" text:style-name="Internet_20_link" text:visited-style-name="Visited_20_Internet_20_Link">Minuit</text:a></text:span>, Interface de programmation visuelle, C, <text:a xlink:type="simple" xlink:href="https://codepark.cc/minuit.html" text:style-name="Internet_20_link" text:visited-style-name="Visited_20_Internet_20_Link">démo</text:a></text:p>
        </text:list-item>
        <text:list-item>
          <text:p text:style-name="List_20_1_Content"> 2015-2020 <text:span text:style-name="Strong_20_Emphasis"><text:a xlink:type="simple" xlink:href="https://github.com/rvba/lud" text:style-name="Internet_20_link" text:visited-style-name="Visited_20_Internet_20_Link">Lud</text:a></text:span>, Modeleur 3D paramétrique, C/Lua</text:p>
        </text:list-item>
        <text:list-item>
          <text:p text:style-name="List_20_1_Content"> 2017-2023 <text:span text:style-name="Strong_20_Emphasis"><text:a xlink:type="simple" xlink:href="https://github.com/rvba/alphaville" text:style-name="Internet_20_link" text:visited-style-name="Visited_20_Internet_20_Link">Alphaville</text:a></text:span>, Jeu de construction d'apprentissage, Python, Bash, Html</text:p>
        </text:list-item>
        <text:list-item>
          <text:p text:style-name="List_20_1_Content"> 2018-2019 <text:span text:style-name="Strong_20_Emphasis"><text:a xlink:type="simple" xlink:href="https://github.com/rvba/echo" text:style-name="Internet_20_link" text:visited-style-name="Visited_20_Internet_20_Link">Echo</text:a></text:span>, Serveur 3D, modélisation par le flux, C/C++/Lua/Python, <text:a xlink:type="simple" xlink:href="https://www.youtube.com/watch?v=Uk3cdup-Kds" text:style-name="Internet_20_link" text:visited-style-name="Visited_20_Internet_20_Link">démo</text:a></text:p>
        </text:list-item>
        <text:list-item>
          <text:p text:style-name="List_20_1_Content"> 2020-2021 <text:span text:style-name="Strong_20_Emphasis"><text:a xlink:type="simple" xlink:href="https://emilpoulsen.com/2020/02/26/meet-fraiboto-an-ai-based-chatbot-encapsulating-the-collective-intelligence-of-aec-organizations/" text:style-name="Internet_20_link" text:visited-style-name="Visited_20_Internet_20_Link">Frai-bot-o</text:a></text:span>, IA conversationnelle pour l'architecture, C#/Js</text:p>
        </text:list-item>
        <text:list-item>
          <text:p text:style-name="List_20_1_Content"> 2023-2024 <text:span text:style-name="Strong_20_Emphasis"><text:a xlink:type="simple" xlink:href="https://fordj.org/rvba/speak-aec" text:style-name="Internet_20_link" text:visited-style-name="Visited_20_Internet_20_Link">SpeakAEC</text:a></text:span>, <text:a xlink:type="simple" xlink:href="https://fordj.org/rvba/speak-aec/raw/branch/master/doc/ClashOfCompliance.pdf" text:style-name="Internet_20_link" text:visited-style-name="Visited_20_Internet_20_Link">IA pour la détection d'erreurs</text:a>, Python/Js</text:p>
        </text:list-item>
        <text:list-item>
          <text:p text:style-name="List_20_1_Content"> 2023-2024 <text:span text:style-name="Strong_20_Emphasis"><text:a xlink:type="simple" xlink:href="https://fordj.org" text:style-name="Internet_20_link" text:visited-style-name="Visited_20_Internet_20_Link">Fordj</text:a></text:span>, Plateforme de conception, Python/Js</text:p>
        </text:list-item>
        <text:list-item>
          <text:p text:style-name="List_20_1_Content"> 2023-2024 <text:span text:style-name="Strong_20_Emphasis"><text:a xlink:type="simple" xlink:href="https://sloyd.work" text:style-name="Internet_20_link" text:visited-style-name="Visited_20_Internet_20_Link">Sloyd</text:a></text:span>, Apprendre en faisant, Go/Js/Python</text:p>
        </text:list-item>
        <text:list-item>
          <text:p text:style-name="List_20_1_Content"> 2023-2024 <text:span text:style-name="Strong_20_Emphasis"><text:a xlink:type="simple" xlink:href="https://icn.codeatlas.cc/doku.php?id=python:pygram:start" text:style-name="Internet_20_link" text:visited-style-name="Visited_20_Internet_20_Link">Pygram</text:a></text:span>, Apprendre Python avec Blender, Python</text:p>
        </text:list-item>
        <text:list-item>
          <text:p text:style-name="List_20_1_Content"> 2024-2024 <text:span text:style-name="Strong_20_Emphasis"><text:a xlink:type="simple" xlink:href="https://GitAEC.org" text:style-name="Internet_20_link" text:visited-style-name="Visited_20_Internet_20_Link">GitAEC</text:a></text:span>, Git pour l'AEC <text:note text:id="ftn0" text:note-class="footnote"><text:note-citation text:label="1)">1)</text:note-citation><text:note-body><text:p text:style-name="Footnote">Architecture,Ingéniérie,Construction</text:p></text:note-body></text:note>, Go/Js</text:p>
        </text:list-item>
        <text:list-item>
          <text:p text:style-name="List_20_1_Content_Last"> 2024-2024 <text:span text:style-name="Strong_20_Emphasis"><text:a xlink:type="simple" xlink:href="https://github.com/Licini/SmartTutorial" text:style-name="Internet_20_link" text:visited-style-name="Visited_20_Internet_20_Link">SmartTutorial</text:a></text:span>, <text:a xlink:type="simple" xlink:href="https://en.wikipedia.org/wiki/Prompt_engineering#Retrieval-augmented_generation" text:style-name="Internet_20_link" text:visited-style-name="Visited_20_Internet_20_Link">RAG</text:a> pour codes sources, Python/Js</text:p>
        </text:list-item>
      </text:list>
      <text:h text:style-name="Heading_20_2" text:outline-level="2"><text:bookmark-start text:name="__RefHeading___parametrique_11"/><text:bookmark-start text:name="parametrique"/>Paramétrique<text:bookmark-end text:name="__RefHeading___parametrique_11"/><text:bookmark-end text:name="parametrique"/></text:h>
      <text:list text:style-name="List_20_1" text:continue-numbering="false">
        <text:list-item>
          <text:p text:style-name="List_20_1_Content_First"> 2009 <text:span text:style-name="Strong_20_Emphasis"><text:a xlink:type="simple" xlink:href="https://codepark.cc/parametric_pastry.html" text:style-name="Internet_20_link" text:visited-style-name="Visited_20_Internet_20_Link">La Tour Sans Faim</text:a></text:span>, Cuisine paramétrique expérimentale, <text:a xlink:type="simple" xlink:href="https://fr.wikipedia.org/wiki/Cité de l&amp;#39;architecture et du patrimoine" text:style-name="Internet_20_link" text:visited-style-name="Visited_20_Internet_20_Link">Cité de l'architecture</text:a>, Paris</text:p>
        </text:list-item>
        <text:list-item>
          <text:p text:style-name="List_20_1_Content_Last"> 2009 <text:span text:style-name="Strong_20_Emphasis"><text:a xlink:type="simple" xlink:href="https://codepark.cc/new_babel.html" text:style-name="Internet_20_link" text:visited-style-name="Visited_20_Internet_20_Link">New Babel</text:a></text:span>, Concours <text:a xlink:type="simple" xlink:href="https://www.evolo.us/category/competition/" text:style-name="Internet_20_link" text:visited-style-name="Visited_20_Internet_20_Link">eVolo-tower</text:a></text:p>
        </text:list-item>
      </text:list>
      <text:h text:style-name="Heading_20_2" text:outline-level="2"><text:bookmark-start text:name="__RefHeading___art_numerique_12"/><text:bookmark-start text:name="art_numerique"/>Art numérique<text:bookmark-end text:name="__RefHeading___art_numerique_12"/><text:bookmark-end text:name="art_numerique"/></text:h>
      <text:list text:style-name="List_20_1" text:continue-numbering="false">
        <text:list-item>
          <text:p text:style-name="List_20_1_Content_First"> 2009 <text:span text:style-name="Strong_20_Emphasis">Live coding</text:span>, <text:a xlink:type="simple" xlink:href="https://codepark.cc/fourth_encounter.html" text:style-name="Internet_20_link" text:visited-style-name="Visited_20_Internet_20_Link">Fourth encounter</text:a>, Festival Mal au Pixel, Saint-Ouen</text:p>
        </text:list-item>
        <text:list-item>
          <text:p text:style-name="List_20_1_Content"> 2009 <text:span text:style-name="Strong_20_Emphasis">KinéKlub</text:span> #3, <text:a xlink:type="simple" xlink:href="https://kineklub.wordpress.com/2009/06/08/edition-3-boucles-recursivite/" text:style-name="Internet_20_link" text:visited-style-name="Visited_20_Internet_20_Link">Boucles et récursivités</text:a>, Paris</text:p>
        </text:list-item>
        <text:list-item>
          <text:p text:style-name="List_20_1_Content"> 2010 <text:span text:style-name="Strong_20_Emphasis">KinéKlub</text:span> #6, <text:a xlink:type="simple" xlink:href="https://kineklub.wordpress.com/2010/02/27/edition-7-code-programmation-et-cryptographie/" text:style-name="Internet_20_link" text:visited-style-name="Visited_20_Internet_20_Link">Codes, programmation et cryptographie</text:a>, Paris</text:p>
        </text:list-item>
        <text:list-item>
          <text:p text:style-name="List_20_1_Content"> 2012 <text:span text:style-name="Strong_20_Emphasis"><text:a xlink:type="simple" xlink:href="https://codepark.cc/the_big_band.html" text:style-name="Internet_20_link" text:visited-style-name="Visited_20_Internet_20_Link">Live coding</text:a></text:span>, Résidence /tmp/lab, Gaité Lyrique, Paris</text:p>
        </text:list-item>
        <text:list-item>
          <text:p text:style-name="List_20_1_Content"> 2013 <text:span text:style-name="Strong_20_Emphasis"><text:a xlink:type="simple" xlink:href="https://codepark.cc/energy.html" text:style-name="Internet_20_link" text:visited-style-name="Visited_20_Internet_20_Link">Energy, Radius, Dispersion</text:a></text:span>, <text:a xlink:type="simple" xlink:href="https://slash-paris.com/fr/evenements/milovann-yanatchkov-energy-radius-dispersion-5635/sous/5382" text:style-name="Internet_20_link" text:visited-style-name="Visited_20_Internet_20_Link">exposition à la Galerie Perception Park</text:a>, Paris</text:p>
        </text:list-item>
        <text:list-item>
          <text:p text:style-name="List_20_1_Content"> 2013 <text:span text:style-name="Strong_20_Emphasis"><text:a xlink:type="simple" xlink:href="https://codepark.cc/duality.html" text:style-name="Internet_20_link" text:visited-style-name="Visited_20_Internet_20_Link">Passages</text:a></text:span>, exposition à la <text:a xlink:type="simple" xlink:href="https://www.cnap.fr/passages-1" text:style-name="Internet_20_link" text:visited-style-name="Visited_20_Internet_20_Link">Galerie Perception Park</text:a>, Paris</text:p>
        </text:list-item>
        <text:list-item>
          <text:p text:style-name="List_20_1_Content_Last"> 2014 <text:span text:style-name="Strong_20_Emphasis"><text:a xlink:type="simple" xlink:href="https://fordj.org/rvba/doc/render/branch/main/img/nuitdechine/README.md" text:style-name="Internet_20_link" text:visited-style-name="Visited_20_Internet_20_Link">Nuit de Chine</text:a></text:span>, Performance 3D au Grand-Palais, Paris</text:p>
        </text:list-item>
      </text:list>
      <text:h text:style-name="Heading_20_2" text:outline-level="2"><text:bookmark-start text:name="__RefHeading___architecture_13"/><text:bookmark-start text:name="architecture"/>Architecture<text:bookmark-end text:name="__RefHeading___architecture_13"/><text:bookmark-end text:name="architecture"/></text:h>
      <text:list text:style-name="List_20_1" text:continue-numbering="false">
        <text:list-item>
          <text:p text:style-name="LastListParagraph_List_20_1_Content_First"> <text:span text:style-name="Strong_20_Emphasis">Projets</text:span></text:p>
        </text:list-item>
      </text:list>
      <text:list text:style-name="List_20_1" text:continue-numbering="false">
        <text:list-item>
          <text:p text:style-name="List_20_1_Content_First"> 2002-2005 <text:span text:style-name="Strong_20_Emphasis"><text:a xlink:type="simple" xlink:href="https://www.rvba.fr/espaces/picard.html" text:style-name="Internet_20_link" text:visited-style-name="Visited_20_Internet_20_Link">Crèche 40 berceaux</text:a></text:span>, Esquisse, APS, APD pour <text:a xlink:type="simple" xlink:href="https://bfv.team/fr" text:style-name="Internet_20_link" text:visited-style-name="Visited_20_Internet_20_Link">B</text:a><text:a xlink:type="simple" xlink:href="https://www.prego-architectures.com/" text:style-name="Internet_20_link" text:visited-style-name="Visited_20_Internet_20_Link">P</text:a> architectures, Paris</text:p>
        </text:list-item>
        <text:list-item>
          <text:p text:style-name="List_20_1_Content_Last"> 2003-2004 <text:span text:style-name="Strong_20_Emphasis">Suivi de chantier</text:span> (réhab. Lycée Croce Spinelli) pour <text:a xlink:type="simple" xlink:href="https://bfv.team/fr" text:style-name="Internet_20_link" text:visited-style-name="Visited_20_Internet_20_Link">B</text:a><text:a xlink:type="simple" xlink:href="https://www.prego-architectures.com/" text:style-name="Internet_20_link" text:visited-style-name="Visited_20_Internet_20_Link">P</text:a> architectures, Paris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cours</text:span></text:p>
        </text:list-item>
      </text:list>
      <text:list text:style-name="List_20_1" text:continue-numbering="false">
        <text:list-item>
          <text:p text:style-name="List_20_1_Content_First"> 2001 <text:span text:style-name="Strong_20_Emphasis">Ambassade</text:span> de France à Alger, 40 logements, <text:a xlink:type="simple" xlink:href="https://www.dusapin-associes-architectes.fr/" text:style-name="Internet_20_link" text:visited-style-name="Visited_20_Internet_20_Link">Dusapin</text:a> &amp; <text:a xlink:type="simple" xlink:href="https://www.leclercqassocies.fr/fr" text:style-name="Internet_20_link" text:visited-style-name="Visited_20_Internet_20_Link">Leclercq</text:a>, Projet lauréat</text:p>
        </text:list-item>
        <text:list-item>
          <text:p text:style-name="List_20_1_Content"> 2001 <text:span text:style-name="Strong_20_Emphasis">Ambassade</text:span> de France au Cap-Vert, <text:a xlink:type="simple" xlink:href="https://bfv.team/fr" text:style-name="Internet_20_link" text:visited-style-name="Visited_20_Internet_20_Link">B</text:a><text:a xlink:type="simple" xlink:href="https://www.prego-architectures.com/" text:style-name="Internet_20_link" text:visited-style-name="Visited_20_Internet_20_Link">P</text:a> architectures, 2001, Projet lauréat</text:p>
        </text:list-item>
        <text:list-item>
          <text:p text:style-name="List_20_1_Content"> 2001 <text:span text:style-name="Strong_20_Emphasis"><text:a xlink:type="simple" xlink:href="http://atelier-phileas.com/star/ceremonie-memoire/article/memorial-franco-britannique-a-thiepval-80" text:style-name="Internet_20_link" text:visited-style-name="Visited_20_Internet_20_Link">Mémorial</text:a></text:span> Franco-britannique de Thiepval, <text:a xlink:type="simple" xlink:href="https://www.plan02.com/agence" text:style-name="Internet_20_link" text:visited-style-name="Visited_20_Internet_20_Link">Plan01</text:a>, 2001, Projet réalisé</text:p>
        </text:list-item>
        <text:list-item>
          <text:p text:style-name="List_20_1_Content"> 2002 <text:span text:style-name="Strong_20_Emphasis">Ouvrage d'art</text:span> sur l'A86 pour Cofiroute, <text:a xlink:type="simple" xlink:href="https://fr.wikipedia.org/wiki/CR Architecture" text:style-name="Internet_20_link" text:visited-style-name="Visited_20_Internet_20_Link">CR Architecture</text:a></text:p>
        </text:list-item>
        <text:list-item>
          <text:p text:style-name="List_20_1_Content"> 2002 <text:span text:style-name="Strong_20_Emphasis">Piscine</text:span> Marrane à Levallois-Perret, <text:a xlink:type="simple" xlink:href="https://fr.wikipedia.org/wiki/CR Architecture" text:style-name="Internet_20_link" text:visited-style-name="Visited_20_Internet_20_Link">CR Architecture</text:a></text:p>
        </text:list-item>
        <text:list-item>
          <text:p text:style-name="List_20_1_Content"> 2002 <text:span text:style-name="Strong_20_Emphasis">Collège</text:span> 550 Louise Michel, Corbeil Essonnes, <text:a xlink:type="simple" xlink:href="https://fr.wikipedia.org/wiki/CR Architecture" text:style-name="Internet_20_link" text:visited-style-name="Visited_20_Internet_20_Link">CR Architecture</text:a></text:p>
        </text:list-item>
        <text:list-item>
          <text:p text:style-name="List_20_1_Content"> 2002 <text:span text:style-name="Strong_20_Emphasis">Collège</text:span> 550 Claude Monet, Val d'Oise, <text:a xlink:type="simple" xlink:href="https://fr.wikipedia.org/wiki/CR Architecture" text:style-name="Internet_20_link" text:visited-style-name="Visited_20_Internet_20_Link">CR Architecture</text:a></text:p>
        </text:list-item>
        <text:list-item>
          <text:p text:style-name="List_20_1_Content"> 2002 <text:span text:style-name="Strong_20_Emphasis">Collège</text:span> 500, Florange, <text:a xlink:type="simple" xlink:href="https://fr.wikipedia.org/wiki/CR Architecture" text:style-name="Internet_20_link" text:visited-style-name="Visited_20_Internet_20_Link">CR Architecture</text:a></text:p>
        </text:list-item>
        <text:list-item>
          <text:p text:style-name="List_20_1_Content"> 2002 <text:span text:style-name="Strong_20_Emphasis">Gare</text:span> de péage, Béziers, <text:a xlink:type="simple" xlink:href="http://atelier-phileas.com/" text:style-name="Internet_20_link" text:visited-style-name="Visited_20_Internet_20_Link">Atelier Philéas</text:a></text:p>
        </text:list-item>
        <text:list-item>
          <text:p text:style-name="List_20_1_Content"> 2003 <text:span text:style-name="Strong_20_Emphasis">Groupe scolaire</text:span> à Bussy-Saint-Georges, <text:a xlink:type="simple" xlink:href="https://bfv.team/fr" text:style-name="Internet_20_link" text:visited-style-name="Visited_20_Internet_20_Link">Fassio Viaud</text:a></text:p>
        </text:list-item>
        <text:list-item>
          <text:p text:style-name="List_20_1_Content"> 2003 <text:span text:style-name="Strong_20_Emphasis">Pôle</text:span> Interrégional du Bois, <text:a xlink:type="simple" xlink:href="https://koz.fr/" text:style-name="Internet_20_link" text:visited-style-name="Visited_20_Internet_20_Link">KOZ</text:a></text:p>
        </text:list-item>
        <text:list-item>
          <text:p text:style-name="List_20_1_Content"> 2003 <text:span text:style-name="Strong_20_Emphasis">Lycée</text:span> à Claye-Souilly, <text:a xlink:type="simple" xlink:href="https://bfv.team/fr" text:style-name="Internet_20_link" text:visited-style-name="Visited_20_Internet_20_Link">B</text:a><text:a xlink:type="simple" xlink:href="https://www.prego-architectures.com/" text:style-name="Internet_20_link" text:visited-style-name="Visited_20_Internet_20_Link">P</text:a> Architecture</text:p>
        </text:list-item>
        <text:list-item>
          <text:p text:style-name="List_20_1_Content"> 2004 <text:span text:style-name="Strong_20_Emphasis"><text:a xlink:type="simple" xlink:href="https://bfv.team/fr/projects/cas-decole" text:style-name="Internet_20_link" text:visited-style-name="Visited_20_Internet_20_Link">Groupe scolaire</text:a></text:span> à Courbevoie, <text:a xlink:type="simple" xlink:href="https://bfv.team/fr" text:style-name="Internet_20_link" text:visited-style-name="Visited_20_Internet_20_Link">B</text:a><text:a xlink:type="simple" xlink:href="https://www.prego-architectures.com/" text:style-name="Internet_20_link" text:visited-style-name="Visited_20_Internet_20_Link">P</text:a> architectures</text:p>
        </text:list-item>
        <text:list-item>
          <text:p text:style-name="List_20_1_Content"> 2004 <text:span text:style-name="Strong_20_Emphasis">Pôle</text:span> de sécurité routière à Courbevoie, <text:a xlink:type="simple" xlink:href="https://bfv.team/fr" text:style-name="Internet_20_link" text:visited-style-name="Visited_20_Internet_20_Link">B</text:a><text:a xlink:type="simple" xlink:href="https://www.prego-architectures.com/" text:style-name="Internet_20_link" text:visited-style-name="Visited_20_Internet_20_Link">P</text:a> architectures</text:p>
        </text:list-item>
        <text:list-item>
          <text:p text:style-name="List_20_1_Content"> 2004 <text:span text:style-name="Strong_20_Emphasis"><text:a xlink:type="simple" xlink:href="https://bfv.team/fr/projects/figure-de-proue" text:style-name="Internet_20_link" text:visited-style-name="Visited_20_Internet_20_Link">Logements</text:a></text:span> annexes de l'Opéra Bastille, <text:a xlink:type="simple" xlink:href="https://bfv.team/fr" text:style-name="Internet_20_link" text:visited-style-name="Visited_20_Internet_20_Link">B</text:a><text:a xlink:type="simple" xlink:href="https://www.prego-architectures.com/" text:style-name="Internet_20_link" text:visited-style-name="Visited_20_Internet_20_Link">P</text:a> architectures</text:p>
        </text:list-item>
        <text:list-item>
          <text:p text:style-name="List_20_1_Content"> 2004 <text:span text:style-name="Strong_20_Emphasis">Crèche</text:span> à Ménilmontant, Paris, <text:a xlink:type="simple" xlink:href="https://bfv.team/fr" text:style-name="Internet_20_link" text:visited-style-name="Visited_20_Internet_20_Link">B</text:a><text:a xlink:type="simple" xlink:href="https://www.prego-architectures.com/" text:style-name="Internet_20_link" text:visited-style-name="Visited_20_Internet_20_Link">P</text:a> architectures</text:p>
        </text:list-item>
        <text:list-item>
          <text:p text:style-name="List_20_1_Content"> 2004 <text:span text:style-name="Strong_20_Emphasis">Crématorium</text:span> de Rennes, <text:a xlink:type="simple" xlink:href="https://www.plan02.com/agence" text:style-name="Internet_20_link" text:visited-style-name="Visited_20_Internet_20_Link">Plan01</text:a></text:p>
        </text:list-item>
        <text:list-item>
          <text:p text:style-name="List_20_1_Content"> 2006 <text:span text:style-name="Strong_20_Emphasis"><text:a xlink:type="simple" xlink:href="https://adn.codeatlas.cc/doku.php?id=python:conception" text:style-name="Internet_20_link" text:visited-style-name="Visited_20_Internet_20_Link">Salle de spectacles</text:a></text:span> à Courbevoie,  <text:a xlink:type="simple" xlink:href="https://www.plan02.com/agence" text:style-name="Internet_20_link" text:visited-style-name="Visited_20_Internet_20_Link">Plan01</text:a></text:p>
        </text:list-item>
        <text:list-item>
          <text:p text:style-name="List_20_1_Content"> 2008 <text:span text:style-name="Strong_20_Emphasis"><text:a xlink:type="simple" xlink:href="https://www.rvba.fr/espaces/defense.html" text:style-name="Internet_20_link" text:visited-style-name="Visited_20_Internet_20_Link">La Défense</text:a></text:span>, concours EPAD pour <text:a xlink:type="simple" xlink:href="https://www.interland.info/" text:style-name="Internet_20_link" text:visited-style-name="Visited_20_Internet_20_Link">Interland</text:a>, Paris, <text:span text:style-name="Strong_20_Emphasis">Biennale d'architecture Venise</text:span> 2008</text:p>
        </text:list-item>
        <text:list-item>
          <text:p text:style-name="List_20_1_Content"> 2008 <text:span text:style-name="Strong_20_Emphasis">Vélodrome</text:span>, Concours candidature Madrid JO 2016 pour  <text:a xlink:type="simple" xlink:href="https://www.plan02.com/agence" text:style-name="Internet_20_link" text:visited-style-name="Visited_20_Internet_20_Link">Plan01</text:a> - <text:span text:style-name="Strong_20_Emphasis">Projet lauréat</text:span></text:p>
        </text:list-item>
        <text:list-item>
          <text:p text:style-name="List_20_1_Content"> 2011 <text:span text:style-name="Strong_20_Emphasis"><text:a xlink:type="simple" xlink:href="https://www.prego-architectures.com/pointe-a-pitre-palaisdejustice" text:style-name="Internet_20_link" text:visited-style-name="Visited_20_Internet_20_Link">Palais de justice</text:a></text:span> de Pointe-à-Pitre, <text:a xlink:type="simple" xlink:href="https://www.prego-architectures.com/" text:style-name="Internet_20_link" text:visited-style-name="Visited_20_Internet_20_Link">Ignacio Prego Architectures</text:a></text:p>
        </text:list-item>
        <text:list-item>
          <text:p text:style-name="List_20_1_Content"> 2012 <text:span text:style-name="Strong_20_Emphasis"><text:a xlink:type="simple" xlink:href="https://www.archdaily.com/302743/helsinki-central-library-competition-entry-plan-01/model-398" text:style-name="Internet_20_link" text:visited-style-name="Visited_20_Internet_20_Link">Concours</text:a></text:span> international Bibliothèque, Helsinki, <text:a xlink:type="simple" xlink:href="https://www.plan02.com/agence" text:style-name="Internet_20_link" text:visited-style-name="Visited_20_Internet_20_Link">Plan01</text:a></text:p>
        </text:list-item>
        <text:list-item>
          <text:p text:style-name="List_20_1_Content"> 2013 <text:span text:style-name="Strong_20_Emphasis">ENS Cachan</text:span>, <text:a xlink:type="simple" xlink:href="https://www.prego-architectures.com/" text:style-name="Internet_20_link" text:visited-style-name="Visited_20_Internet_20_Link">Ignacio Prego Architectures</text:a></text:p>
        </text:list-item>
        <text:list-item>
          <text:p text:style-name="List_20_1_Content_Last"> 2018 <text:span text:style-name="Strong_20_Emphasis">Piscine et Conservatoire</text:span> à Pantin, <text:a xlink:type="simple" xlink:href="http://www.beguin-macchini.com/" text:style-name="Internet_20_link" text:visited-style-name="Visited_20_Internet_20_Link">Béguin &amp; Macchini</text:a></text:p>
        </text:list-item>
      </text:list>
      <text:h text:style-name="Heading_20_2" text:outline-level="2"><text:bookmark-start text:name="__RefHeading___graphisme_14"/><text:bookmark-start text:name="graphisme"/>Graphisme<text:bookmark-end text:name="__RefHeading___graphisme_14"/><text:bookmark-end text:name="graphisme"/></text:h>
      <text:list text:style-name="List_20_1" text:continue-numbering="false">
        <text:list-item>
          <text:p text:style-name="LastListParagraph_List_20_1_Content_First"> 2001-2018 Images, <text:a xlink:type="simple" xlink:href="https://www.rvba.fr/pers.html" text:style-name="Internet_20_link" text:visited-style-name="Visited_20_Internet_20_Link">perspectives</text:a>, maquettes virtuelles pour l'architecture et l'urbanisme</text:p>
        </text:list-item>
      </text:list>
      <text:list text:style-name="List_20_1" text:continue-numbering="false">
        <text:list-item>
          <text:p text:style-name="List_20_1_Content_First"> <text:span text:style-name="Strong_20_Emphasis">Clients</text:span></text:p>
        </text:list-item>
        <text:list-item>
          <text:p text:style-name="List_20_1_Content"> <text:a xlink:type="simple" xlink:href="https://fr.wikipedia.org/wiki/Grand Paris Aménagement" text:style-name="Internet_20_link" text:visited-style-name="Visited_20_Internet_20_Link">AFTRP</text:a></text:p>
        </text:list-item>
        <text:list-item>
          <text:p text:style-name="List_20_1_Content"> Atelier 234</text:p>
        </text:list-item>
        <text:list-item>
          <text:p text:style-name="List_20_1_Content"> Atelier Cattani architectes</text:p>
        </text:list-item>
        <text:list-item>
          <text:p text:style-name="List_20_1_Content"> Atelier Du Pont</text:p>
        </text:list-item>
        <text:list-item>
          <text:p text:style-name="List_20_1_Content"> Atelier Phileas</text:p>
        </text:list-item>
        <text:list-item>
          <text:p text:style-name="List_20_1_Content"> Bouygues Immobilier</text:p>
        </text:list-item>
        <text:list-item>
          <text:p text:style-name="List_20_1_Content"> BNP Real Estate</text:p>
        </text:list-item>
        <text:list-item>
          <text:p text:style-name="List_20_1_Content"> Chantiers Modernes Construction</text:p>
        </text:list-item>
        <text:list-item>
          <text:p text:style-name="List_20_1_Content"> Citu </text:p>
        </text:list-item>
        <text:list-item>
          <text:p text:style-name="List_20_1_Content"> Compact</text:p>
        </text:list-item>
        <text:list-item>
          <text:p text:style-name="List_20_1_Content"> CR architectes</text:p>
        </text:list-item>
        <text:list-item>
          <text:p text:style-name="List_20_1_Content"> Christian Deviller architecte</text:p>
        </text:list-item>
        <text:list-item>
          <text:p text:style-name="List_20_1_Content"> David Devaux architecte</text:p>
        </text:list-item>
        <text:list-item>
          <text:p text:style-name="List_20_1_Content"> Emmanuelle Colboc architecte</text:p>
        </text:list-item>
        <text:list-item>
          <text:p text:style-name="List_20_1_Content"> EURO RSCG</text:p>
        </text:list-item>
        <text:list-item>
          <text:p text:style-name="List_20_1_Content"> F+F</text:p>
        </text:list-item>
        <text:list-item>
          <text:p text:style-name="List_20_1_Content"> Fassio Viaud architectes</text:p>
        </text:list-item>
        <text:list-item>
          <text:p text:style-name="List_20_1_Content"> Groupe3</text:p>
        </text:list-item>
        <text:list-item>
          <text:p text:style-name="List_20_1_Content"> IDRA</text:p>
        </text:list-item>
        <text:list-item>
          <text:p text:style-name="List_20_1_Content"> Ignacio Prego architecte</text:p>
        </text:list-item>
        <text:list-item>
          <text:p text:style-name="List_20_1_Content"> Interland</text:p>
        </text:list-item>
        <text:list-item>
          <text:p text:style-name="List_20_1_Content"> Jean Boccabeille architecte</text:p>
        </text:list-item>
        <text:list-item>
          <text:p text:style-name="List_20_1_Content"> Keldi architectes</text:p>
        </text:list-item>
        <text:list-item>
          <text:p text:style-name="List_20_1_Content"> KOZ </text:p>
        </text:list-item>
        <text:list-item>
          <text:p text:style-name="List_20_1_Content"> Margerie et Pasquet architectes</text:p>
        </text:list-item>
        <text:list-item>
          <text:p text:style-name="List_20_1_Content"> Leclercq associés</text:p>
        </text:list-item>
        <text:list-item>
          <text:p text:style-name="List_20_1_Content"> MG-AU</text:p>
        </text:list-item>
        <text:list-item>
          <text:p text:style-name="List_20_1_Content"> Murail architecture</text:p>
        </text:list-item>
        <text:list-item>
          <text:p text:style-name="List_20_1_Content"> Nacarat</text:p>
        </text:list-item>
        <text:list-item>
          <text:p text:style-name="List_20_1_Content"> Périphériques</text:p>
        </text:list-item>
        <text:list-item>
          <text:p text:style-name="List_20_1_Content"> Plan01</text:p>
        </text:list-item>
        <text:list-item>
          <text:p text:style-name="List_20_1_Content_Last"> SCAU</text:p>
        </text:list-item>
      </text:list>
      <text:h text:style-name="Heading_20_2" text:outline-level="2"><text:bookmark-start text:name="__RefHeading___presse_15"/><text:bookmark-start text:name="presse"/>Presse<text:bookmark-end text:name="__RefHeading___presse_15"/><text:bookmark-end text:name="presse"/></text:h>
      <text:list text:style-name="List_20_1" text:continue-numbering="false">
        <text:list-item>
          <text:p text:style-name="LastListParagraph_List_20_1_Content_First"> 2012 <text:a xlink:type="simple" xlink:href="https://www.oreilly.com/library/view/blender-26/9782212164169/ch8.html" text:style-name="Internet_20_link" text:visited-style-name="Visited_20_Internet_20_Link">Blender 2.6 : 3D pour l'architecture</text:a> par <text:a xlink:type="simple" xlink:href="https://www.viralata.fr/" text:style-name="Internet_20_link" text:visited-style-name="Visited_20_Internet_20_Link">Matthieu Dupont de Dinechin</text:a></text:p>
        </text:list-item>
      </text:list>
      <text:h text:style-name="Heading_20_2" text:outline-level="2"><text:bookmark-start text:name="__RefHeading___reseaux_16"/><text:bookmark-start text:name="reseaux"/>Réseaux<text:bookmark-end text:name="__RefHeading___reseaux_16"/><text:bookmark-end text:name="reseaux"/></text:h>
      <text:list text:style-name="List_20_1" text:continue-numbering="false">
        <text:list-item>
          <text:p text:style-name="List_20_1_Content_First"> LinkedIn : <text:a xlink:type="simple" xlink:href="https://www.linkedin.com/in/milovann-yanatchkov/" text:style-name="Internet_20_link" text:visited-style-name="Visited_20_Internet_20_Link">milovann-yanatchkov</text:a></text:p>
        </text:list-item>
        <text:list-item>
          <text:p text:style-name="List_20_1_Content"> X : <text:a xlink:type="simple" xlink:href="https://twitter.com/bimriver" text:style-name="Internet_20_link" text:visited-style-name="Visited_20_Internet_20_Link">bimriver</text:a></text:p>
        </text:list-item>
        <text:list-item>
          <text:p text:style-name="List_20_1_Content_Last"> Instagram : <text:a xlink:type="simple" xlink:href="https://www.instagram.com/rvba.fr/" text:style-name="Internet_20_link" text:visited-style-name="Visited_20_Internet_20_Link">rvba.fr</text:a></text:p>
        </text:list-item>
      </text:list>
      <text:h text:style-name="Heading_20_2" text:outline-level="2"><text:bookmark-start text:name="__RefHeading___philosophie_17"/><text:bookmark-start text:name="philosophie"/>Philosophie<text:bookmark-end text:name="__RefHeading___philosophie_17"/><text:bookmark-end text:name="philosophie"/></text:h>
      <text:list text:style-name="List_20_1" text:continue-numbering="false">
        <text:list-item>
          <text:p text:style-name="LastListParagraph_List_20_1_Content_First"> 2010-2014 <text:a xlink:type="simple" xlink:href="https://techniqcak.hypotheses.org/681" text:style-name="Internet_20_link" text:visited-style-name="Visited_20_Internet_20_Link">Atelier Simondon</text:a>, <text:a xlink:type="simple" xlink:href="https://fr.wikipedia.org/wiki/École normale supérieure (France)" text:style-name="Internet_20_link" text:visited-style-name="Visited_20_Internet_20_Link">ENS</text:a> Ulm (<text:a xlink:type="simple" xlink:href="https://www.researchgate.net/profile/Vincent-Bontems" text:style-name="Internet_20_link" text:visited-style-name="Visited_20_Internet_20_Link">Bontems</text:a>, <text:a xlink:type="simple" xlink:href="https://www.researchgate.net/profile/Jean-Hugues-Barthelemy" text:style-name="Internet_20_link" text:visited-style-name="Visited_20_Internet_20_Link">Barthélémy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mi:cv</dc:title>
  </office:meta>
</office:document-meta>
</file>