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forge"/><text:bookmark-start text:name="__RefHeading___forge_1"/><text:bookmark-start text:name="forge"/>Forge<text:bookmark-end text:name="__RefHeading___forge_1"/><text:bookmark-end text:name="forge"/></text:h>
      <text:p text:style-name="Text_20_body">🔵 Les « <text:span text:style-name="Strong_20_Emphasis"><text:a xlink:type="simple" xlink:href="https://fr.wikipedia.org/wiki/Forge_(informatique)" text:style-name="Internet_20_link" text:visited-style-name="Visited_20_Internet_20_Link">forges logicielles</text:a></text:span> » sont des plateformes qui permettent de travailler collaborativement sur des projets numériques, la plus connue d'entre elles est <text:a xlink:type="simple" xlink:href="https://fr.wikipedia.org/wiki/Github" text:style-name="Internet_20_link" text:visited-style-name="Visited_20_Internet_20_Link">Github</text:a>. Ces plateformes sont à la fois des <text:a xlink:type="simple" xlink:href="https://forge.codeatlas.cc/doku.php?id=plateforme" text:style-name="Internet_20_link" text:visited-style-name="Visited_20_Internet_20_Link">espaces techniques</text:a> de travail (stockage de fichiers, gestion des versions, automatisation de tâches, etc.) mais elles sont également des espaces de communication à mi-chemin entre le réseau social et le forum de discussion. C'est la combinaison de ces diverses composantes qui fait qu'aujourd'hui, elles sont devenues incontournables pour l'ensemble des acteurs du numérique: pour des particuliers (<text:a xlink:type="simple" xlink:href="https://github.com/rvba" text:style-name="Internet_20_link" text:visited-style-name="Visited_20_Internet_20_Link">Rvba</text:a>, mon propre compte), des universités (<text:a xlink:type="simple" xlink:href="https://github.com/compas-dev" text:style-name="Internet_20_link" text:visited-style-name="Visited_20_Internet_20_Link">Compas</text:a>, de l'ETH Zurich), des entreprises (<text:a xlink:type="simple" xlink:href="https://github.com/mcneel" text:style-name="Internet_20_link" text:visited-style-name="Visited_20_Internet_20_Link">McNeel</text:a>, éditeur de Grasshopper) ou des états (<text:a xlink:type="simple" xlink:href="https://github.com/etalab" text:style-name="Internet_20_link" text:visited-style-name="Visited_20_Internet_20_Link">Etalab</text:a>, les services numériques de l'État français).</text:p>
      <text:p text:style-name="Text_20_body">🔵 Les «<text:span text:style-name="Strong_20_Emphasis">forges éducatives</text:span>» sont des plateformes qui intègrent les principes des forges logicielles à des fins d'enseignement et de recherche. On peut distinguer trois types d'usage des plateformes éducatives:</text:p>
      <text:list text:style-name="List_20_1" text:continue-numbering="false">
        <text:list-item>
          <text:p text:style-name="List_20_1_Content_First"> (1) Forges à destination des enseignants</text:p>
        </text:list-item>
        <text:list-item>
          <text:p text:style-name="List_20_1_Content"> (2) Forges à destination des étudiants</text:p>
        </text:list-item>
        <text:list-item>
          <text:p text:style-name="List_20_1_Content_Last"> (3) Forges de conception</text:p>
        </text:list-item>
      </text:list>
      <text:p text:style-name="Text_20_body">Les forges éducatives à destination de la communauté enseignante (1) sont aujourd'hui au cœur des innovations numériques portées par l'Éducation Nationale. Le projet <text:span text:style-name="Strong_20_Emphasis"><text:a xlink:type="simple" xlink:href="https://lium.univ-lemans.fr/gtnum-forges/" text:style-name="Internet_20_link" text:visited-style-name="Visited_20_Internet_20_Link">GTnum FORGES</text:a></text:span> notamment en a fait son principal objet étude. Les forges éducatives à destination des enseignants ont pour principale vocation la co-construction par la communauté enseignante de <text:span text:style-name="Strong_20_Emphasis"><text:a xlink:type="simple" xlink:href="https://forge.codeatlas.cc/doku.php?id=omi:rel" text:style-name="Internet_20_link" text:visited-style-name="Visited_20_Internet_20_Link">Ressources éducatives libres</text:a></text:span> (REL), comme le projet <text:a xlink:type="simple" xlink:href="https://coopmaths.fr/www/" text:style-name="Internet_20_link" text:visited-style-name="Visited_20_Internet_20_Link">Coopmaths</text:a> par exemple. Dans un article du site de la <text:a xlink:type="simple" xlink:href="https://www.education.gouv.fr/direction-du-numerique-pour-l-education-dne-9983" text:style-name="Internet_20_link" text:visited-style-name="Visited_20_Internet_20_Link">DRNE</text:a> <text:note text:id="ftn0" text:note-class="footnote"><text:note-citation text:label="1)">1)</text:note-citation><text:note-body><text:p text:style-name="Footnote">Direction du numérique pour l'éducation</text:p></text:note-body></text:note> Bourgogne-Franche-Comté intitulé « <text:a xlink:type="simple" xlink:href="https://drne.region-academique-bourgogne-franche-comte.fr/projet-forge-des-communs-numeriques-educatifs/" text:style-name="Internet_20_link" text:visited-style-name="Visited_20_Internet_20_Link">Projet Forge des Communs Numériques Éducatifs</text:a> », les forges sont présentées comme « [faisant] partie des objectifs de la <text:span text:style-name="Strong_20_Emphasis"><text:a xlink:type="simple" xlink:href="https://www.education.gouv.fr/strategie-du-numerique-pour-l-education-2023-2027-344263" text:style-name="Internet_20_link" text:visited-style-name="Visited_20_Internet_20_Link">Stratégie du numérique pour l’éducation 2023-2027</text:a></text:span> du ministère de l’Éducation nationale ».</text:p>
      <text:p text:style-name="Text_20_body">Les forges éducatives à destination des étudiants (2) ont pour vocation d'utiliser les forges comme lieux d'apprentissage, d'entraide et de coopération entre les apprenants. <text:span text:style-name="Strong_20_Emphasis"><text:a xlink:type="simple" xlink:href="https://sloyd.work" text:style-name="Internet_20_link" text:visited-style-name="Visited_20_Internet_20_Link">Sloyd</text:a></text:span> est l'exemple d'une telle plateforme. Sloyd est basé sur la forge <text:a xlink:type="simple" xlink:href="https://forgejo.org/" text:style-name="Internet_20_link" text:visited-style-name="Visited_20_Internet_20_Link">Forgejo</text:a> qui intéresse également <text:a xlink:type="simple" xlink:href="https://codeberg.org/forgejo/discussions/issues/71" text:style-name="Internet_20_link" text:visited-style-name="Visited_20_Internet_20_Link">les écoles allemandes</text:a> pour l'apprentissage du numérique. Voir aussi le <text:a xlink:type="simple" xlink:href="https://blog.apps.education.fr/articles/installation-et-parametrage-de-vscodium-python-et-git2023-11-03t112513902z" text:style-name="Internet_20_link" text:visited-style-name="Visited_20_Internet_20_Link">didacticiel</text:a> d'utilisation de Gitlab pour les lyçéés de la région <text:a xlink:type="simple" xlink:href="https://gitlab.lycees.grandest.fr/" text:style-name="Internet_20_link" text:visited-style-name="Visited_20_Internet_20_Link">Grand-Est</text:a>.</text:p>
      <text:p text:style-name="Text_20_body">🔵 Les <text:a xlink:type="simple" xlink:href="https://adn.codeatlas.cc/doku.php?id=plateformes:start" text:style-name="Internet_20_link" text:visited-style-name="Visited_20_Internet_20_Link">forges de conception</text:a> (3) sont des forges plus spécifiques qui concernent les architectes, les designers, les ingénieurs. Dans le cadre plus spécifiquement académique, il s'agit ici de <text:a xlink:type="simple" xlink:href="https://icn.codeatlas.cc/doku.php?id=sloyd:plateforme" text:style-name="Internet_20_link" text:visited-style-name="Visited_20_Internet_20_Link">forges d'apprentissage</text:a> de la conception numérique. Nous avons par exemple la <text:a xlink:type="simple" xlink:href="https://gitlab.cba.mit.edu/explore/projects" text:style-name="Internet_20_link" text:visited-style-name="Visited_20_Internet_20_Link">forge</text:a> du <text:a xlink:type="simple" xlink:href="http://cba.mit.edu/" text:style-name="Internet_20_link" text:visited-style-name="Visited_20_Internet_20_Link">Center for Bits and Atoms</text:a> du <text:a xlink:type="simple" xlink:href="http://mit.edu/" text:style-name="Internet_20_link" text:visited-style-name="Visited_20_Internet_20_Link">MIT</text:a> qui héberge les travaux des étudiants et les fameux cours de <text:a xlink:type="simple" xlink:href="https://fr.wikipedia.org/wiki/Neil Gershenfeld" text:style-name="Internet_20_link" text:visited-style-name="Visited_20_Internet_20_Link">Neil Gershenfeld</text:a>, inventeur des <text:a xlink:type="simple" xlink:href="https://fr.wikipedia.org/wiki/Fab lab" text:style-name="Internet_20_link" text:visited-style-name="Visited_20_Internet_20_Link">Fab lab</text:a> : « <text:a xlink:type="simple" xlink:href="https://fab.cba.mit.edu/classes/863.23/" text:style-name="Internet_20_link" text:visited-style-name="Visited_20_Internet_20_Link">How To Make (almost) Anything</text:a> ».</text:p>
      <text:p text:style-name="Text_20_body"> <text:span text:style-name="Strong_20_Emphasis"><text:a xlink:type="simple" xlink:href="https://fordj.org" text:style-name="Internet_20_link" text:visited-style-name="Visited_20_Internet_20_Link">Fordj</text:a></text:span>, la plateforme développée pour <text:span text:style-name="Strong_20_Emphasis"><text:a xlink:type="simple" xlink:href="https://sloyd.work" text:style-name="Internet_20_link" text:visited-style-name="Visited_20_Internet_20_Link">Sloyd</text:a></text:span> vise plus spécifiquement l'enseignement de l'architecture avec notamment un moteur d'évaluation des fichiers Blender. Sloyd a pour vocation de <text:a xlink:type="simple" xlink:href="https://adn.codeatlas.cc/doku.php?id=plateformes:start" text:style-name="Internet_20_link" text:visited-style-name="Visited_20_Internet_20_Link">préparer les étudiants aux instruments de conception de troisième génération</text:a>.</text:p>
      <text:p text:style-name="Text_20_body"><text:span text:style-name="Strong_20_Emphasis"><text:a xlink:type="simple" xlink:href="https://gitaec.com" text:style-name="Internet_20_link" text:visited-style-name="Visited_20_Internet_20_Link">GitAec</text:a></text:span> est un prototype de forge de conception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forge</dc:title>
  </office:meta>
</office:document-meta>
</file>