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ine-ia"/><text:bookmark-start text:name="__RefHeading___🤖_usine-ia_1"/><text:bookmark-start text:name="🤖_usine-ia"/>🤖 Usine-IA<text:bookmark-end text:name="__RefHeading___🤖_usine-ia_1"/><text:bookmark-end text:name="🤖_usine-ia"/></text:h>
      <text:list text:style-name="List_20_1" text:continue-numbering="false">
        <text:list-item>
          <text:p text:style-name="LastListParagraph_List_20_1_Content_First"> Voir aussi <text:a xlink:type="simple" xlink:href="https://adn.codeatlas.cc/doku.php?id=ia:start" text:style-name="Internet_20_link" text:visited-style-name="Visited_20_Internet_20_Link">🤖 IA</text:a></text:p>
        </text:list-item>
      </text:list>
      <text:h text:style-name="Heading_20_2" text:outline-level="2"><text:bookmark-start text:name="__RefHeading___definition_2"/><text:bookmark-start text:name="definition"/>Définition<text:bookmark-end text:name="__RefHeading___definition_2"/><text:bookmark-end text:name="definition"/></text:h>
      <text:p text:style-name="Text_20_body">Les <text:span text:style-name="Strong_20_Emphasis">Usines-IA</text:span> sont des systèmes de production logicielle de dernière génération fondés sur les mécanismes de l'IA générative. S'agissant d'un terme faisant référence à une technologie émergente, il n'est pas totalement univoque et prend aujourd'hui deux sens distincts :</text:p>
      <text:list text:style-name="List_20_1" text:continue-numbering="false">
        <text:list-item>
          <text:p text:style-name="List_20_1_Content_First"> (1) Usine-IA de <text:a xlink:type="simple" xlink:href="https://fr.wikipedia.org/wiki/modèle de fondation" text:style-name="Internet_20_link" text:visited-style-name="Visited_20_Internet_20_Link">modèles de fondation</text:a> (LLM)</text:p>
        </text:list-item>
        <text:list-item>
          <text:p text:style-name="List_20_1_Content_Last"> (2) Usine-IA applicatives</text:p>
        </text:list-item>
      </text:list>
      <text:p text:style-name="Text_20_body">Dans un sens général, le terme d'Usine-IA (1) renvoie généralement à des infrastructures de type « supercalculateur » permettant de concevoir et de fabriquer les modèles fondamentaux de dernières générations  (LLM) comme c'est le cas avec le programme européen <text:a xlink:type="simple" xlink:href="https://digital-strategy.ec.europa.eu/en/policies/ai-factories" text:style-name="Internet_20_link" text:visited-style-name="Visited_20_Internet_20_Link">AI Factories</text:a>, et <text:a xlink:type="simple" xlink:href="https://fr.wikipedia.org/wiki/GENCI" text:style-name="Internet_20_link" text:visited-style-name="Visited_20_Internet_20_Link">GENCI</text:a> en France.</text:p>
      <text:p text:style-name="Text_20_body">Dans un sens « dérivé », le terme d'Usine-IA (2) renvoie plutôt à des « superstructures » de production logicielle faisant usage de modèles de fondation (LLM) ; c'est par exemple ce que décrit Wikipédia en anglais à l'entrée <text:span text:style-name="Strong_20_Emphasis"><text:a xlink:type="simple" xlink:href="https://en.wikipedia.org/wiki/AI Factory" text:style-name="Internet_20_link" text:visited-style-name="Visited_20_Internet_20_Link">AI Factory</text:a></text:span>.</text:p>
      <text:h text:style-name="Heading_20_2" text:outline-level="2"><text:bookmark-start text:name="__RefHeading___usages_3"/><text:bookmark-start text:name="usages"/>Usages<text:bookmark-end text:name="__RefHeading___usages_3"/><text:bookmark-end text:name="usages"/></text:h>
      <text:p text:style-name="Text_20_body">Bien que ces deux types d'« Usines » soient corrélées, nous faisons ici référence aux Usines-IA « applicatives » (2), spécifiquement dans leur articulation avec le caractère disruptif du <text:span text:style-name="Strong_20_Emphasis"><text:a xlink:type="simple" xlink:href="https://fr.wikipedia.org/wiki/Vibecoding" text:style-name="Internet_20_link" text:visited-style-name="Visited_20_Internet_20_Link">Vibecoding</text:a></text:span>. Les métiers du développement informatique connaissent actuellement une vague d'innovation radicale avec l'avènement d'<text:span text:style-name="Strong_20_Emphasis"><text:a xlink:type="simple" xlink:href="https://fr.wikipedia.org/wiki/agents intelligents" text:style-name="Internet_20_link" text:visited-style-name="Visited_20_Internet_20_Link">agents intelligents</text:a></text:span> capables de produire des logiciels de façon « semi-autonome ». Même si le sujet soulève de nombreuses questions (de sécurité notamment) et suscite des débats enflammés, nombreuses sont aujourd'hui les entreprises qui annoncent des <text:a xlink:type="simple" xlink:href="https://archive.is/Qa3K4" text:style-name="Internet_20_link" text:visited-style-name="Visited_20_Internet_20_Link">réductions d'effectifs</text:a> en lien avec cette « révolution ».</text:p>
      <text:p text:style-name="Text_20_body">Cette vague d'innovation va donc impacter tous les secteurs du numérique et représente autant de défis, et d'opportunités, pour le secteur culturel et le monde de l'architecture. Dans un environnement aujourd'hui dominé par des acteurs américains, il y a là un enjeu important pour le futur numérique de la construction, particulièrement dans le domaine stratégique de la <text:span text:style-name="Strong_20_Emphasis"><text:a xlink:type="simple" xlink:href="https://mod.construction" text:style-name="Internet_20_link" text:visited-style-name="Visited_20_Internet_20_Link">construction hors-site</text:a></text:span>.</text:p>
      <text:h text:style-name="Heading_20_2" text:outline-level="2"><text:bookmark-start text:name="__RefHeading___forges_et_usines_4"/><text:bookmark-start text:name="forges_et_usines"/>Forges et Usines<text:bookmark-end text:name="__RefHeading___forges_et_usines_4"/><text:bookmark-end text:name="forges_et_usines"/></text:h>
      <text:p text:style-name="Text_20_body">C'est dans ce contexte de génération semi-automatique de logiciels (vibecoding) que les Usines-IA sont amenées à jouer le rôle de plateformes de <text:span text:style-name="Strong_20_Emphasis">développement des outils de conception de l'architecture</text:span> de nouvelle génération. Pour bien comprendre le rôle et le fonctionnement de ces Usines d'un nouveau type, il est important de saisir comment elles s'articulent avec les Forges de développement.</text:p>
      <text:p text:style-name="Text_20_body">Les <text:span text:style-name="Strong_20_Emphasis"><text:a xlink:type="simple" xlink:href="https://forge.codeatlas.cc/doku.php?id=forge" text:style-name="Internet_20_link" text:visited-style-name="Visited_20_Internet_20_Link">Forges</text:a></text:span> sont des plateformes de développement essentielles et centrales dans les processus de conception-fabrication-livraison des logiciels et infrastructures numériques. L'Usine-IA, entendue comme un pôle de fabrication d'application, est une extension des Forges sur lesquelles elle vient en quelque sorte se greffer, pour les étendre. On pourrait résumer cette relation ainsi : « <text:span text:style-name="Strong_20_Emphasis">Forges pour les humains, Usines pour les agents</text:span> ».</text:p>
      <text:h text:style-name="Heading_20_2" text:outline-level="2"><text:bookmark-start text:name="__RefHeading___prototype_5"/><text:bookmark-start text:name="prototype"/>Prototype<text:bookmark-end text:name="__RefHeading___prototype_5"/><text:bookmark-end text:name="prototype"/></text:h>
      <text:p text:style-name="Text_20_body">Les Usines-IA et les modèles d'<text:span text:style-name="Strong_20_Emphasis"><text:a xlink:type="simple" xlink:href="https://codeberg.org/rvba/osai/src/branch/main/README.md" text:style-name="Internet_20_link" text:visited-style-name="Visited_20_Internet_20_Link">IA open source</text:a></text:span> sont donc amenés à bouleverser les méthodes de production logicielle comme cela a été discuté à l'occasion de la présentation « <text:span text:style-name="Strong_20_Emphasis"><text:a xlink:type="simple" xlink:href="https://aria.run/index_fr.html" text:style-name="Internet_20_link" text:visited-style-name="Visited_20_Internet_20_Link">OpenR1 et le futur des Usines-IA</text:a></text:span> » en avril 2025 pendant les rencontres « <text:a xlink:type="simple" xlink:href="https://alliance.numerique.gouv.fr/" text:style-name="Internet_20_link" text:visited-style-name="Visited_20_Internet_20_Link">Alliance</text:a> » de la <text:a xlink:type="simple" xlink:href="https://fr.wikipedia.org/wiki/DINUM" text:style-name="Internet_20_link" text:visited-style-name="Visited_20_Internet_20_Link">DINUM</text:a>.</text:p>
      <text:p text:style-name="Text_20_body">C'est sur la base de ces éléments, qu'un prototype d'Usine-IA pour l'architecture a été réalisé lors d'un hackathon (<text:a xlink:type="simple" xlink:href="https://github.com/juanriopizzella/AnythingButton" text:style-name="Internet_20_link" text:visited-style-name="Visited_20_Internet_20_Link">AnythingButton</text:a>) en avril 2025 récompensé par un prix (<text:span text:style-name="Strong_20_Emphasis"><text:a xlink:type="simple" xlink:href="https://www.aectech.us/blog/aectech-2025-london-hackathon" text:style-name="Internet_20_link" text:visited-style-name="Visited_20_Internet_20_Link">Most Impactful Hack</text:a></text:span>) décerné par un jury composé de professionnels tels que : <text:a xlink:type="simple" xlink:href="https://en.wikipedia.org/wiki/Zaha Hadid" text:style-name="Internet_20_link" text:visited-style-name="Visited_20_Internet_20_Link">Zaha Hadid</text:a>, <text:a xlink:type="simple" xlink:href="https://en.wikipedia.org/wiki/Foster and Partners" text:style-name="Internet_20_link" text:visited-style-name="Visited_20_Internet_20_Link">Foster and Partners</text:a>  et <text:a xlink:type="simple" xlink:href="https://en.wikipedia.org/wiki/Thornton Tomasetti" text:style-name="Internet_20_link" text:visited-style-name="Visited_20_Internet_20_Link">Thornton Tomasett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ine-ia</dc:title>
  </office:meta>
</office:document-meta>
</file>