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"/><text:bookmark-start text:name="__RefHeading___plateforme_1"/><text:bookmark-start text:name="plateforme"/>Plateforme<text:bookmark-end text:name="__RefHeading___plateforme_1"/><text:bookmark-end text:name="plateforme"/></text:h>
      <text:p text:style-name="Text_20_body">La Forge est une <text:a xlink:type="simple" xlink:href="https://icn.codeatlas.cc/doku.php?id=sloyd:plateforme" text:style-name="Internet_20_link" text:visited-style-name="Visited_20_Internet_20_Link">plateforme de conception</text:a> collaborative de type … « <text:span text:style-name="Strong_20_Emphasis"><text:a xlink:type="simple" xlink:href="https://forge.codeatlas.cc/doku.php?id=forge" text:style-name="Internet_20_link" text:visited-style-name="Visited_20_Internet_20_Link">forge</text:a></text:span> », comme <text:span text:style-name="Strong_20_Emphasis"><text:a xlink:type="simple" xlink:href="https://sloyd.work" text:style-name="Internet_20_link" text:visited-style-name="Visited_20_Internet_20_Link">sloyd.work</text:a></text:span>. <text:line-break/>
Une «forge», c'est à la fois:</text:p>
      <text:list text:style-name="List_20_1" text:continue-numbering="false">
        <text:list-item>
          <text:p text:style-name="List_20_1_Content_First"> un <text:a xlink:type="simple" xlink:href="https://icn.codeatlas.cc/doku.php?id=sloyd:manuel" text:style-name="Internet_20_link" text:visited-style-name="Visited_20_Internet_20_Link">espace de stockage</text:a> numérique </text:p>
        </text:list-item>
        <text:list-item>
          <text:p text:style-name="List_20_1_Content"> un <text:a xlink:type="simple" xlink:href="https://icn.codeatlas.cc/doku.php?id=sloyd:plateforme#git" text:style-name="Internet_20_link" text:visited-style-name="Visited_20_Internet_20_Link">logiciel de gestion de version</text:a></text:p>
        </text:list-item>
        <text:list-item>
          <text:p text:style-name="List_20_1_Content"> une méthode de <text:a xlink:type="simple" xlink:href="https://icn.codeatlas.cc/doku.php?id=sloyd:collaboratif" text:style-name="Internet_20_link" text:visited-style-name="Visited_20_Internet_20_Link">conception collaborative</text:a> et distribuée</text:p>
        </text:list-item>
        <text:list-item>
          <text:p text:style-name="List_20_1_Content"> un <text:a xlink:type="simple" xlink:href="https://icn.codeatlas.cc/doku.php?id=sloyd:forum" text:style-name="Internet_20_link" text:visited-style-name="Visited_20_Internet_20_Link">micro réseau social</text:a></text:p>
        </text:list-item>
        <text:list-item>
          <text:p text:style-name="List_20_1_Content_Last"> un <text:a xlink:type="simple" xlink:href="https://eduscol.education.fr/1472/clubs-de-mathematiques?menu_id=1757" text:style-name="Internet_20_link" text:visited-style-name="Visited_20_Internet_20_Link">club</text:a></text:p>
        </text:list-item>
      </text:list>
      <text:p text:style-name="Text_20_body">Pour se faire une idée du fonctionnement de la plateforme, consulter <text:a xlink:type="simple" xlink:href="https://icn.codeatlas.cc/doku.php?id=sloyd:manuel" text:style-name="Internet_20_link" text:visited-style-name="Visited_20_Internet_20_Link">ce manuel</text:a>.</text:p>
      <text:p text:style-name="Text_20_body">Avec les plateformes de conception, on peut travailler directement sur Internet, comme c'est le cas avec cette <text:a xlink:type="simple" xlink:href="https://bimriver.com/fr/explorer/" text:style-name="Internet_20_link" text:visited-style-name="Visited_20_Internet_20_Link">page de démonstration</text:a> qui intègre un navigateur du projet open source <text:a xlink:type="simple" xlink:href="https://bimriver.com/fr/speckle/" text:style-name="Internet_20_link" text:visited-style-name="Visited_20_Internet_20_Link">Speckle</text:a>.</text:p>
      <text:p text:style-name="Text_20_body"><text:a xlink:type="simple" xlink:href="https://speckle.systems/" text:style-name="Internet_20_link" text:visited-style-name="Visited_20_Internet_20_Link">Speckle</text:a> fonctionne sur le principe de la <text:a xlink:type="simple" xlink:href="https://www.shs-conferences.org/articles/shsconf/pdf/2018/08/shsconf_scan18_01006.pdf" text:style-name="Internet_20_link" text:visited-style-name="Visited_20_Internet_20_Link">modélisation par le flux</text:a> : les données des «logiciels de bureau» tels que Revit ou Grasshopper sont transférées sur les réseaux sous la forme de « <text:a xlink:type="simple" xlink:href="https://speckle.guide/user/concepts.html#streams-branches-and-commits" text:style-name="Internet_20_link" text:visited-style-name="Visited_20_Internet_20_Link">flux</text:a> » (<text:span text:style-name="Emphasis">stream</text:span> en anglais) qui peuvent être interconnectés et former des « <text:a xlink:type="simple" xlink:href="https://speckle.guide/user/concepts.html#branches" text:style-name="Internet_20_link" text:visited-style-name="Visited_20_Internet_20_Link">branches</text:a> ». Sur chacune de ces branches, les concepteurs peuvent travailler de façon asynchrone en apportant des modifications qui sont conservées sur la plateforme sous la forme de « <text:a xlink:type="simple" xlink:href="https://speckle.guide/user/concepts.html#commits" text:style-name="Internet_20_link" text:visited-style-name="Visited_20_Internet_20_Link">transactions</text:a> » (<text:span text:style-name="Emphasis">commit</text:span> en anglais) qui gardent une «trace» de chacune de ces modifications.</text:p>
      <text:p text:style-name="Text_20_body">Voir <text:a xlink:type="simple" xlink:href="https://adn.codeatlas.cc/doku.php?id=plateformes:bim2" text:style-name="Internet_20_link" text:visited-style-name="Visited_20_Internet_20_Link">BIM 2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</dc:title>
  </office:meta>
</office:document-meta>
</file>