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mi:resume"/><text:bookmark-start text:name="__RefHeading___milovann_yanatchkov_1"/><text:bookmark-start text:name="milovann_yanatchkov"/>Milovann Yanatchkov<text:bookmark-end text:name="__RefHeading___milovann_yanatchkov_1"/><text:bookmark-end text:name="milovann_yanatchkov"/></text:h>
      <text:p text:style-name="Text_20_body"><text:span text:style-name="Strong_20_Emphasis"><text:a xlink:type="simple" xlink:href="https://www.rvba.fr/my_en.html" text:style-name="Internet_20_link" text:visited-style-name="Visited_20_Internet_20_Link">Architect and associate professor</text:a></text:span></text:p>
      <text:list text:style-name="List_20_1" text:continue-numbering="false">
        <text:list-item>
          <text:p text:style-name="List_20_1_Content_First"> 2002-2005 <text:span text:style-name="Strong_20_Emphasis"><text:a xlink:type="simple" xlink:href="https://www.rvba.fr/espaces/picard.html" text:style-name="Internet_20_link" text:visited-style-name="Visited_20_Internet_20_Link">Project manager</text:a></text:span>, <text:a xlink:type="simple" xlink:href="https://www.archdaily.com/office/bp-architectures" text:style-name="Internet_20_link" text:visited-style-name="Visited_20_Internet_20_Link">BP architectures</text:a> (<text:a xlink:type="simple" xlink:href="https://bfv.team/fr" text:style-name="Internet_20_link" text:visited-style-name="Visited_20_Internet_20_Link">Bocabeille</text:a>, <text:a xlink:type="simple" xlink:href="https://www.prego-architectures.com/" text:style-name="Internet_20_link" text:visited-style-name="Visited_20_Internet_20_Link">Prego</text:a>)</text:p>
        </text:list-item>
        <text:list-item>
          <text:p text:style-name="List_20_1_Content"> 2005-2015 <text:span text:style-name="Strong_20_Emphasis"><text:a xlink:type="simple" xlink:href="https://www.rvba.fr/espaces.html" text:style-name="Internet_20_link" text:visited-style-name="Visited_20_Internet_20_Link">Freelance architect</text:a></text:span></text:p>
        </text:list-item>
        <text:list-item>
          <text:p text:style-name="List_20_1_Content"> 2015-2018 <text:span text:style-name="Strong_20_Emphasis">Associate lecturer</text:span>, ENSA <text:a xlink:type="simple" xlink:href="https://www.paris-valdeseine.archi.fr/" text:style-name="Internet_20_link" text:visited-style-name="Visited_20_Internet_20_Link">Val de Seine</text:a></text:p>
        </text:list-item>
        <text:list-item>
          <text:p text:style-name="List_20_1_Content"> 2015-2020 <text:span text:style-name="Strong_20_Emphasis">Associate lecturer</text:span>, ENSA <text:a xlink:type="simple" xlink:href="http://www.paris-lavillette.archi.fr/" text:style-name="Internet_20_link" text:visited-style-name="Visited_20_Internet_20_Link">La Villette</text:a></text:p>
        </text:list-item>
        <text:list-item>
          <text:p text:style-name="List_20_1_Content_Last"> 2020-2024 <text:span text:style-name="Strong_20_Emphasis">Associate professor</text:span>, ENSA <text:a xlink:type="simple" xlink:href="https://www.nancy.archi.fr/" text:style-name="Internet_20_link" text:visited-style-name="Visited_20_Internet_20_Link">Nancy</text:a></text:p>
        </text:list-item>
      </text:list>
      <text:h text:style-name="Heading_20_2" text:outline-level="2"><text:bookmark-start text:name="__RefHeading___teaching_2"/><text:bookmark-start text:name="teaching"/>Teaching<text:bookmark-end text:name="__RefHeading___teaching_2"/><text:bookmark-end text:name="teaching"/></text:h>
      <text:list text:style-name="List_20_1" text:continue-numbering="false">
        <text:list-item>
          <text:p text:style-name="List_20_1_Content_First"> Lectures (CM), Tutorials (TD), Seminars (SEM), Optional (OPT) for (n) students</text:p>
        </text:list-item>
        <text:list-item>
          <text:p text:style-name="List_20_1_Content_Last"> in ENSA Paris-Val de Seine (VDS) Paris-La Villette (LVL) and Nancy (NCY)</text:p>
        </text:list-item>
      </text:list>
      <text:list text:style-name="List_20_1" text:continue-numbering="false">
        <text:list-item>
          <text:p text:style-name="List_20_1_Content_First"> 2016-2017 <text:span text:style-name="Strong_20_Emphasis">Geometry of projections</text:span>, TD, L2, responsible, 20n, LVL</text:p>
        </text:list-item>
        <text:list-item>
          <text:p text:style-name="List_20_1_Content"> 2017-2020 <text:span text:style-name="Strong_20_Emphasis">Introduction to digital drawing</text:span>, CM+TD, L2, responsible, 180n, LVL</text:p>
        </text:list-item>
        <text:list-item>
          <text:p text:style-name="List_20_1_Content"> 2022-2023 <text:span text:style-name="Strong_20_Emphasis">Introduction to digital design</text:span>, CM+TD, L1, responsible, 120n, NCY</text:p>
        </text:list-item>
        <text:list-item>
          <text:p text:style-name="List_20_1_Content"> 2017-2018 <text:span text:style-name="Strong_20_Emphasis">Digital culture</text:span>, CM, L1, responsible, 100n, VDS</text:p>
        </text:list-item>
        <text:list-item>
          <text:p text:style-name="List_20_1_Content"> 2016-2018 <text:span text:style-name="Strong_20_Emphasis">Elements of digital architecture</text:span>, OPT, M1, responsible, 10n, VDS</text:p>
        </text:list-item>
        <text:list-item>
          <text:p text:style-name="List_20_1_Content"> 2015-2018 <text:span text:style-name="Strong_20_Emphasis">Structural envelopes</text:span>, SEM, M1, co-responsible (<text:a xlink:type="simple" xlink:href="https://www.in4-ing.fr/agence" text:style-name="Internet_20_link" text:visited-style-name="Visited_20_Internet_20_Link">Person</text:a>), 10n, VDS</text:p>
        </text:list-item>
        <text:list-item>
          <text:p text:style-name="List_20_1_Content"> 2017-2018 <text:span text:style-name="Strong_20_Emphasis">Systemic Design</text:span>, SEM, M2, participant (<text:a xlink:type="simple" xlink:href="https://ehess.academia.edu/patricepatrizioceccarini" text:style-name="Internet_20_link" text:visited-style-name="Visited_20_Internet_20_Link">Ceccarini</text:a>), 8n, VDS</text:p>
        </text:list-item>
        <text:list-item>
          <text:p text:style-name="List_20_1_Content"> 2017-2020 <text:span text:style-name="Strong_20_Emphasis">Digital continuum</text:span>, OPT, M2, co-responsible (<text:a xlink:type="simple" xlink:href="https://test-maacc.paris-lavillette.archi.fr/spip.php?auteur2" text:style-name="Internet_20_link" text:visited-style-name="Visited_20_Internet_20_Link">Guéna</text:a>), 20n, LVL</text:p>
        </text:list-item>
        <text:list-item>
          <text:p text:style-name="List_20_1_Content"> 2022-2023 <text:span text:style-name="Strong_20_Emphasis">Non-standard modeling</text:span>, OPT, M2, responsible, 10n, NCY</text:p>
        </text:list-item>
        <text:list-item>
          <text:p text:style-name="List_20_1_Content"> 2015-2020 <text:span text:style-name="Strong_20_Emphasis">Polygonal modeling with Blender</text:span>, TD, L3, responsible, 25n, LVL</text:p>
        </text:list-item>
        <text:list-item>
          <text:p text:style-name="List_20_1_Content"> 2016-2017 <text:span text:style-name="Strong_20_Emphasis">Architectural modeling with Revit</text:span>, TD, L3, responsible, 15n, LVL</text:p>
        </text:list-item>
        <text:list-item>
          <text:p text:style-name="List_20_1_Content"> 2020-2023 <text:span text:style-name="Strong_20_Emphasis">Architectural modeling with Revit</text:span>, TD, L3, responsible, 40n, NCY</text:p>
        </text:list-item>
        <text:list-item>
          <text:p text:style-name="List_20_1_Content"> 2017-2018 <text:span text:style-name="Strong_20_Emphasis">Introduction to visual programming</text:span>, TD, L1, co-responsible (<text:a xlink:type="simple" xlink:href="https://serero.com/" text:style-name="Internet_20_link" text:visited-style-name="Visited_20_Internet_20_Link">Serero</text:a>), 60n, VDS</text:p>
        </text:list-item>
        <text:list-item>
          <text:p text:style-name="List_20_1_Content"> 2015-2017 <text:span text:style-name="Strong_20_Emphasis">Open source and free culture</text:span>, SEM, M2, participant, 15n, LVL</text:p>
        </text:list-item>
        <text:list-item>
          <text:p text:style-name="List_20_1_Content_Last"> 2020-2023 <text:span text:style-name="Strong_20_Emphasis">Digital Design Architecture</text:span>, Master mention design, participant, 20n, NCY</text:p>
        </text:list-item>
      </text:list>
      <text:h text:style-name="Heading_20_2" text:outline-level="2"><text:bookmark-start text:name="__RefHeading___research_3"/><text:bookmark-start text:name="research"/>Research<text:bookmark-end text:name="__RefHeading___research_3"/><text:bookmark-end text:name="research"/></text:h>
      <text:list text:style-name="List_20_1" text:continue-numbering="false">
        <text:list-item>
          <text:p text:style-name="List_20_1_Content_First"> 2015-2024 <text:span text:style-name="Strong_20_Emphasis">Member of the laboratory <text:a xlink:type="simple" xlink:href="https://test-maacc.paris-lavillette.archi.fr/" text:style-name="Internet_20_link" text:visited-style-name="Visited_20_Internet_20_Link">MAP-MAACC</text:a>, UMR CNRS 3495</text:span></text:p>
        </text:list-item>
        <text:list-item>
          <text:p text:style-name="List_20_1_Content"> 2017 <text:span text:style-name="Strong_20_Emphasis">Research seminar</text:span>, Simondon: individuation and concretization, MAP-MAACC, responsible</text:p>
        </text:list-item>
        <text:list-item>
          <text:p text:style-name="List_20_1_Content"> 2018 <text:span text:style-name="Strong_20_Emphasis">Publication</text:span>: <text:span text:style-name="Strong_20_Emphasis"><text:a xlink:type="simple" xlink:href="https://www.shs-conferences.org/articles/shsconf/pdf/2018/08/shsconf_scan18_01006.pdf" text:style-name="Internet_20_link" text:visited-style-name="Visited_20_Internet_20_Link">Flow-based modelling</text:a></text:span>, SCAN 18, ENSA Nantes </text:p>
        </text:list-item>
        <text:list-item>
          <text:p text:style-name="List_20_1_Content"> 2018 <text:span text:style-name="Strong_20_Emphasis">Communication</text:span>, Flow-based modelling, SCAN 18, ENSA Nantes</text:p>
        </text:list-item>
        <text:list-item>
          <text:p text:style-name="List_20_1_Content"> 2019 <text:span text:style-name="Strong_20_Emphasis">Doctoral seminar</text:span>, <text:a xlink:type="simple" xlink:href="https://www.iea-nantes.fr/fr/actualites/rencontres-doctorales-le-numerique-pour-quelle-humanite_851" text:style-name="Internet_20_link" text:visited-style-name="Visited_20_Internet_20_Link">Digital for what humanity?</text:a> Institute of Advanced Studies, Nantes</text:p>
        </text:list-item>
        <text:list-item>
          <text:p text:style-name="List_20_1_Content"> 2020 <text:span text:style-name="Strong_20_Emphasis">Research seminar</text:span>, <text:a xlink:type="simple" xlink:href="https://continuum.codeatlas.cc" text:style-name="Internet_20_link" text:visited-style-name="Visited_20_Internet_20_Link">Continuum Workshop</text:a>, responsible</text:p>
        </text:list-item>
        <text:list-item>
          <text:p text:style-name="List_20_1_Content"> 2020 <text:span text:style-name="Strong_20_Emphasis"><text:a xlink:type="simple" xlink:href="https://continuum.codeatlas.cc/continuum/" text:style-name="Internet_20_link" text:visited-style-name="Visited_20_Internet_20_Link">What is a digital continuum?</text:a></text:span></text:p>
        </text:list-item>
        <text:list-item>
          <text:p text:style-name="List_20_1_Content"> 2021 <text:span text:style-name="Strong_20_Emphasis">Working group</text:span> inter-ENSA, <text:a xlink:type="simple" xlink:href="https://plateformes.org" text:style-name="Internet_20_link" text:visited-style-name="Visited_20_Internet_20_Link">Platforms</text:a>, responsible</text:p>
        </text:list-item>
        <text:list-item>
          <text:p text:style-name="List_20_1_Content"> 2021 <text:span text:style-name="Strong_20_Emphasis">Scientific committee</text:span>: <text:a xlink:type="simple" xlink:href="http://www.architectureintelligence.net/" text:style-name="Internet_20_link" text:visited-style-name="Visited_20_Internet_20_Link">2nd Architecture and Intelligence meetings</text:a>, ENSA Paris-Val de Seine</text:p>
        </text:list-item>
        <text:list-item>
          <text:p text:style-name="List_20_1_Content"> 2022 <text:span text:style-name="Strong_20_Emphasis">Publication</text:span>: <text:span text:style-name="Strong_20_Emphasis"><text:a xlink:type="simple" xlink:href="https://www.shs-conferences.org/articles/shsconf/pdf/2022/17/shsconf_scan22_01001.pdf" text:style-name="Internet_20_link" text:visited-style-name="Visited_20_Internet_20_Link">Design platforms</text:a></text:span>, SCAN 22, ENSA Lyon</text:p>
        </text:list-item>
        <text:list-item>
          <text:p text:style-name="List_20_1_Content"> 2022 <text:span text:style-name="Strong_20_Emphasis">Communication</text:span>, Design platforms, SCAN 22, ENSA Lyon</text:p>
        </text:list-item>
        <text:list-item>
          <text:p text:style-name="List_20_1_Content_Last"> 2022 <text:span text:style-name="Strong_20_Emphasis">Communication</text:span>, <text:a xlink:type="simple" xlink:href="https://dpearea.wordpress.com/2022/12/06/debats3-plateformes-numeriques-et-nouvelles-formes-de-collaboration/" text:style-name="Internet_20_link" text:visited-style-name="Visited_20_Internet_20_Link">Design platforms</text:a>, Post Master, participant, 15n, LVL</text:p>
        </text:list-item>
      </text:list>
      <text:h text:style-name="Heading_20_2" text:outline-level="2"><text:bookmark-start text:name="__RefHeading___conferences_4"/><text:bookmark-start text:name="conferences"/>Conferences<text:bookmark-end text:name="__RefHeading___conferences_4"/><text:bookmark-end text:name="conferences"/></text:h>
      <text:list text:style-name="List_20_1" text:continue-numbering="false">
        <text:list-item>
          <text:p text:style-name="List_20_1_Content_First"> 2008 <text:span text:style-name="Strong_20_Emphasis"><text:a xlink:type="simple" xlink:href="https://codeatlas.cc/logiciels/blender/bfa/" text:style-name="Internet_20_link" text:visited-style-name="Visited_20_Internet_20_Link">Blender For Architects</text:a></text:span>, Blender Conference, Amsterdam</text:p>
        </text:list-item>
        <text:list-item>
          <text:p text:style-name="List_20_1_Content"> 2009  <text:span text:style-name="Strong_20_Emphasis"><text:a xlink:type="simple" xlink:href="https://archive.bleu255.com/makeart/2009/?page=milovann_yanatchkov" text:style-name="Internet_20_link" text:visited-style-name="Visited_20_Internet_20_Link">Cities and architectures, towards open works?</text:a></text:span>, Maison de l'architecture Poitou-Charente</text:p>
        </text:list-item>
        <text:list-item>
          <text:p text:style-name="List_20_1_Content"> 2009 <text:span text:style-name="Strong_20_Emphasis"><text:a xlink:type="simple" xlink:href="https://archive.bleu255.com/makeart/2009/?page=presentations-bottomup_design" text:style-name="Internet_20_link" text:visited-style-name="Visited_20_Internet_20_Link">Bottom-Up! Design by scripting</text:a></text:span>, Make Art, Poitiers</text:p>
        </text:list-item>
        <text:list-item>
          <text:p text:style-name="List_20_1_Content"> 2009 <text:span text:style-name="Strong_20_Emphasis"><text:a xlink:type="simple" xlink:href="https://jaromil.dyne.org/journal/research_2009.html" text:style-name="Internet_20_link" text:visited-style-name="Visited_20_Internet_20_Link">Hackers and Painters</text:a></text:span>, <text:a xlink:type="simple" xlink:href="http://hsf.wikidot.com/milovann-yanatchkov" text:style-name="Internet_20_link" text:visited-style-name="Visited_20_Internet_20_Link">HackerSpace Festival</text:a>, Vitry-sur-seine</text:p>
        </text:list-item>
        <text:list-item>
          <text:p text:style-name="List_20_1_Content"> 2012 <text:span text:style-name="Strong_20_Emphasis">The ideas of hacking</text:span>, <text:a xlink:type="simple" xlink:href="http://www.rencontres-philosophiques-langres.com/" text:style-name="Internet_20_link" text:visited-style-name="Visited_20_Internet_20_Link">Philosophical Meetings of Langres</text:a></text:p>
        </text:list-item>
        <text:list-item>
          <text:p text:style-name="List_20_1_Content"> 2012 <text:span text:style-name="Strong_20_Emphasis">Digital image</text:span>, <text:a xlink:type="simple" xlink:href="https://www.cda95.fr/fr" text:style-name="Internet_20_link" text:visited-style-name="Visited_20_Internet_20_Link">Center for the Arts of Enghien</text:a>, Enghien-les-Bains</text:p>
        </text:list-item>
        <text:list-item>
          <text:p text:style-name="List_20_1_Content"> 2013 <text:span text:style-name="Strong_20_Emphasis"><text:a xlink:type="simple" xlink:href="https://webusers.imj-prg.fr/~emmanuel.ferrand/sensible/sensible.html" text:style-name="Internet_20_link" text:visited-style-name="Visited_20_Internet_20_Link">Sensitive Mathematics</text:a></text:span>, Le Cube, Issy-les-Moulineaux</text:p>
        </text:list-item>
        <text:list-item>
          <text:p text:style-name="List_20_1_Content"> 2017 <text:span text:style-name="Strong_20_Emphasis"><text:a xlink:type="simple" xlink:href="https://www.lagenerale.fr/fr/projet/jeudi-8-juin-les-formes-du-vivant-seminaire-interdisciplinaire" text:style-name="Internet_20_link" text:visited-style-name="Visited_20_Internet_20_Link">The forms of the living</text:a></text:span>, La Générale, Paris</text:p>
        </text:list-item>
        <text:list-item>
          <text:p text:style-name="List_20_1_Content"> 2017 <text:span text:style-name="Strong_20_Emphasis"><text:a xlink:type="simple" xlink:href="https://rvba.fr/complexite.html" text:style-name="Internet_20_link" text:visited-style-name="Visited_20_Internet_20_Link">On the simplicity of complex systems</text:a></text:span>, Lyon Architecture Biennale</text:p>
        </text:list-item>
        <text:list-item>
          <text:p text:style-name="List_20_1_Content"> 2024 <text:span text:style-name="Strong_20_Emphasis"><text:a xlink:type="simple" xlink:href="https://www.ow2con.org/view/2024/Breakout_Sessions/Open_Source_Education_Science_Research" text:style-name="Internet_20_link" text:visited-style-name="Visited_20_Internet_20_Link">A new kind of forge in design and education</text:a></text:span>, <text:a xlink:type="simple" xlink:href="https://www.ow2con.org/view/2024/" text:style-name="Internet_20_link" text:visited-style-name="Visited_20_Internet_20_Link">OW2</text:a> &amp; <text:a xlink:type="simple" xlink:href="https://www.apereo.org/news/2024/apereos-premiere-ow2con-24-first-many" text:style-name="Internet_20_link" text:visited-style-name="Visited_20_Internet_20_Link">Apereo</text:a>, Paris-Châtillon</text:p>
        </text:list-item>
        <text:list-item>
          <text:p text:style-name="List_20_1_Content_Last"> 2024 <text:span text:style-name="Strong_20_Emphasis"><text:a xlink:type="simple" xlink:href="https://code.gouv.fr/fr/bluehats/autres-forges/" text:style-name="Internet_20_link" text:visited-style-name="Visited_20_Internet_20_Link">Some lesser-known forges: Forgejo, Fordj and SourceHut</text:a></text:span>, <text:a xlink:type="simple" xlink:href="https://fr.wikipedia.org/wiki/Direction interministérielle du Numérique" text:style-name="Internet_20_link" text:visited-style-name="Visited_20_Internet_20_Link">DINUM</text:a>, Paris</text:p>
        </text:list-item>
      </text:list>
      <text:h text:style-name="Heading_20_2" text:outline-level="2"><text:bookmark-start text:name="__RefHeading___workshops_5"/><text:bookmark-start text:name="workshops"/>Workshops<text:bookmark-end text:name="__RefHeading___workshops_5"/><text:bookmark-end text:name="workshops"/></text:h>
      <text:list text:style-name="List_20_1" text:continue-numbering="false">
        <text:list-item>
          <text:p text:style-name="List_20_1_Content_First"> 2009 <text:span text:style-name="Strong_20_Emphasis"><text:a xlink:type="simple" xlink:href="https://archive.bleu255.com/makeart/2009/?page=workshop" text:style-name="Internet_20_link" text:visited-style-name="Visited_20_Internet_20_Link">Open Source Architecture Workshop</text:a></text:span>, Make Art, Poitiers</text:p>
        </text:list-item>
        <text:list-item>
          <text:p text:style-name="List_20_1_Content"> 2009 <text:span text:style-name="Strong_20_Emphasis"><text:a xlink:type="simple" xlink:href="https://digitalartarchive.at/database/work/2514/" text:style-name="Internet_20_link" text:visited-style-name="Visited_20_Internet_20_Link">The Art Collider</text:a></text:span>, <text:a xlink:type="simple" xlink:href="https://citu-paragraphe.fr/" text:style-name="Internet_20_link" text:visited-style-name="Visited_20_Internet_20_Link">CiTu</text:a> with <text:a xlink:type="simple" xlink:href="http://gareus.org/" text:style-name="Internet_20_link" text:visited-style-name="Visited_20_Internet_20_Link">Robin Gareus</text:a>, Paris</text:p>
        </text:list-item>
        <text:list-item>
          <text:p text:style-name="List_20_1_Content"> 2009 <text:span text:style-name="Strong_20_Emphasis"><text:a xlink:type="simple" xlink:href="https://www.tmplab.org/2009/05/28/tmplab-au-palais-de-tokyo" text:style-name="Internet_20_link" text:visited-style-name="Visited_20_Internet_20_Link">MyLab</text:a></text:span>, the /tmp/lab outside the walls, Palais de Tokyo, Paris</text:p>
        </text:list-item>
        <text:list-item>
          <text:p text:style-name="List_20_1_Content"> 2011 <text:span text:style-name="Strong_20_Emphasis"><text:a xlink:type="simple" xlink:href="https://www.gaite-lyrique.net/evenement/tmplab" text:style-name="Internet_20_link" text:visited-style-name="Visited_20_Internet_20_Link">Residence /tmp/lab</text:a></text:span> at the Gaité Lyrique, Paris</text:p>
        </text:list-item>
        <text:list-item>
          <text:p text:style-name="List_20_1_Content"> 2012 <text:span text:style-name="Strong_20_Emphasis">Res Plastica</text:span>, <text:a xlink:type="simple" xlink:href="https://sciences.sorbonne-universite.fr/structures-de-recherche/imj-prg" text:style-name="Internet_20_link" text:visited-style-name="Visited_20_Internet_20_Link">Department of Mathematics of Jussieu</text:a>, Paris</text:p>
        </text:list-item>
        <text:list-item>
          <text:p text:style-name="List_20_1_Content"> 2013 <text:span text:style-name="Strong_20_Emphasis"><text:a xlink:type="simple" xlink:href="https://web.archive.org/web/20160407055807/http://blog.blackboxe.org/?p=180" text:style-name="Internet_20_link" text:visited-style-name="Visited_20_Internet_20_Link">Museomix</text:a></text:span>, <text:a xlink:type="simple" xlink:href="https://museomix.org/editions/2013/paris-2013" text:style-name="Internet_20_link" text:visited-style-name="Visited_20_Internet_20_Link">Les Arts Décoratifs</text:a>, Paris</text:p>
        </text:list-item>
        <text:list-item>
          <text:p text:style-name="List_20_1_Content"> 2014 <text:span text:style-name="Strong_20_Emphasis"><text:a xlink:type="simple" xlink:href="https://vincent-maillard.fr/projets/esad/fluxus/" text:style-name="Internet_20_link" text:visited-style-name="Visited_20_Internet_20_Link">Codes &amp; improvisations</text:a></text:span> (<text:a xlink:type="simple" xlink:href="https://vincent-maillard.fr/" text:style-name="Internet_20_link" text:visited-style-name="Visited_20_Internet_20_Link">src</text:a>), Workshop at the <text:a xlink:type="simple" xlink:href="http://www.esad-gv.fr/actualites/" text:style-name="Internet_20_link" text:visited-style-name="Visited_20_Internet_20_Link">ESAD-V</text:a> (<text:a xlink:type="simple" xlink:href="https://fordj.org/rvba/doc/raw/branch/main/ensad-valence.pdf" text:style-name="Internet_20_link" text:visited-style-name="Visited_20_Internet_20_Link">article</text:a>), Valence</text:p>
        </text:list-item>
        <text:list-item>
          <text:p text:style-name="List_20_1_Content"> 2014 <text:span text:style-name="Strong_20_Emphasis"><text:a xlink:type="simple" xlink:href="https://info.pingbase.net/openatelier-architectures-et-logiciels-libres/" text:style-name="Internet_20_link" text:visited-style-name="Visited_20_Internet_20_Link">Architecture &amp; Free Software</text:a></text:span>, Regional House of Architecture of the <text:a xlink:type="simple" xlink:href="https://www.ma-paysdelaloire.com/" text:style-name="Internet_20_link" text:visited-style-name="Visited_20_Internet_20_Link">Pays de la Loire</text:a></text:p>
        </text:list-item>
        <text:list-item>
          <text:p text:style-name="List_20_1_Content_Last"> 2015 <text:span text:style-name="Strong_20_Emphasis">History of digital art</text:span>, Sup de web Paris</text:p>
        </text:list-item>
      </text:list>
      <text:h text:style-name="Heading_20_2" text:outline-level="2"><text:bookmark-start text:name="__RefHeading___hackathons_6"/><text:bookmark-start text:name="hackathons"/>Hackathons<text:bookmark-end text:name="__RefHeading___hackathons_6"/><text:bookmark-end text:name="hackathons"/></text:h>
      <text:list text:style-name="List_20_1" text:continue-numbering="false">
        <text:list-item>
          <text:p text:style-name="List_20_1_Content_First"> 2020 <text:a xlink:type="simple" xlink:href="https://bloxhub.org/aec-hackathon-bloxhub/" text:style-name="Internet_20_link" text:visited-style-name="Visited_20_Internet_20_Link">AEC Hackathon Copenhagen</text:a></text:p>
        </text:list-item>
        <text:list-item>
          <text:p text:style-name="List_20_1_Content"> 2021 <text:a xlink:type="simple" xlink:href="https://www.linkedin.com/posts/diellza-elshani_aechackathon-activity-6860969862471262208-94OD/" text:style-name="Internet_20_link" text:visited-style-name="Visited_20_Internet_20_Link">AEC Hackathon Copenhagen</text:a></text:p>
        </text:list-item>
        <text:list-item>
          <text:p text:style-name="List_20_1_Content"> 2022 <text:a xlink:type="simple" xlink:href="https://digitalfutures.international/workshop/better-bim-knowledge-graphs-for-co-designing-buildings/" text:style-name="Internet_20_link" text:visited-style-name="Visited_20_Internet_20_Link">BIM with Knowledge graphs</text:a> with <text:a xlink:type="simple" xlink:href="https://www.icd.uni-stuttgart.de/" text:style-name="Internet_20_link" text:visited-style-name="Visited_20_Internet_20_Link">IntCDC</text:a> and <text:a xlink:type="simple" xlink:href="https://en.wikipedia.org/wiki/Buro Happold" text:style-name="Internet_20_link" text:visited-style-name="Visited_20_Internet_20_Link">Buro Happold</text:a> (<text:a xlink:type="simple" xlink:href="https://fordj.org/rvba/doc/raw/branch/main/generative-ontology.pdf" text:style-name="Internet_20_link" text:visited-style-name="Visited_20_Internet_20_Link">PDF</text:a>)</text:p>
        </text:list-item>
        <text:list-item>
          <text:p text:style-name="List_20_1_Content"> 2023 <text:a xlink:type="simple" xlink:href="https://bloxhub.org/event/aec-hackathon-bloxhub-2023/" text:style-name="Internet_20_link" text:visited-style-name="Visited_20_Internet_20_Link">AEC Hackathon Copenhagen</text:a></text:p>
        </text:list-item>
        <text:list-item>
          <text:p text:style-name="List_20_1_Content"> 2024 <text:a xlink:type="simple" xlink:href="https://code.gouv.fr/fr/bluehats/codons-2024/" text:style-name="Internet_20_link" text:visited-style-name="Visited_20_Internet_20_Link">Garagethon BlueHats</text:a> , <text:a xlink:type="simple" xlink:href="https://fr.wikipedia.org/wiki/Direction interministérielle du Numérique" text:style-name="Internet_20_link" text:visited-style-name="Visited_20_Internet_20_Link">DINUM</text:a>, Paris, <text:a xlink:type="simple" xlink:href="https://code.gouv.fr/docs/CR_Garagethon_BlueHats_janvier_2024.pdf" text:style-name="Internet_20_link" text:visited-style-name="Visited_20_Internet_20_Link">Report</text:a>, <text:a xlink:type="simple" xlink:href="https://social.numerique.gouv.fr/@dinum/111772302812951912" text:style-name="Internet_20_link" text:visited-style-name="Visited_20_Internet_20_Link">Post</text:a></text:p>
        </text:list-item>
        <text:list-item>
          <text:p text:style-name="List_20_1_Content"> 2024 <text:a xlink:type="simple" xlink:href="https://opensource.construction/events/aec-hackathon-zurich/" text:style-name="Internet_20_link" text:visited-style-name="Visited_20_Internet_20_Link">AEC Hackathon Zurich</text:a> @ <text:a xlink:type="simple" xlink:href="https://www.zhaw.ch/en/archcivil/#" text:style-name="Internet_20_link" text:visited-style-name="Visited_20_Internet_20_Link">ZHAW</text:a> School of Architecture, Design and Civil Engineering</text:p>
        </text:list-item>
        <text:list-item>
          <text:p text:style-name="List_20_1_Content"> 2024 <text:a xlink:type="simple" xlink:href="https://www.aectech.us/hackathon-archive" text:style-name="Internet_20_link" text:visited-style-name="Visited_20_Internet_20_Link">AECTECH+</text:a> @ <text:a xlink:type="simple" xlink:href="https://big.dk/" text:style-name="Internet_20_link" text:visited-style-name="Visited_20_Internet_20_Link">BIG Barcelona</text:a> </text:p>
        </text:list-item>
        <text:list-item>
          <text:p text:style-name="List_20_1_Content"> 2024 <text:a xlink:type="simple" xlink:href="https://aeif.fr/index.php/2024/09/25/forgeathon-2024/" text:style-name="Internet_20_link" text:visited-style-name="Visited_20_Internet_20_Link">Forgeathon</text:a>, Paris</text:p>
        </text:list-item>
        <text:list-item>
          <text:p text:style-name="List_20_1_Content_Last"> 2024 <text:a xlink:type="simple" xlink:href="https://www.tum-venture-labs.de/events/aec-hackathon-munich-edition/" text:style-name="Internet_20_link" text:visited-style-name="Visited_20_Internet_20_Link">AEC Hackathon Munich</text:a></text:p>
        </text:list-item>
      </text:list>
      <text:h text:style-name="Heading_20_2" text:outline-level="2"><text:bookmark-start text:name="__RefHeading___awards_7"/><text:bookmark-start text:name="awards"/>Awards<text:bookmark-end text:name="__RefHeading___awards_7"/><text:bookmark-end text:name="awards"/></text:h>
      <text:list text:style-name="List_20_1" text:continue-numbering="false">
        <text:list-item>
          <text:p text:style-name="LastListParagraph_List_20_1_Content_First"> 2020 <text:span text:style-name="Strong_20_Emphasis">AEC Hackathon Copenhagen</text:span>, <text:a xlink:type="simple" xlink:href="https://twitter.com/emlplsn/status/1231916207181369345?lang=fr" text:style-name="Internet_20_link" text:visited-style-name="Visited_20_Internet_20_Link">Winner category "Bettering the industry"</text:a> for the project <text:a xlink:type="simple" xlink:href="https://emilpoulsen.com/2020/02/26/meet-fraiboto-an-ai-based-chatbot-encapsulating-the-collective-intelligence-of-aec-organizations/" text:style-name="Internet_20_link" text:visited-style-name="Visited_20_Internet_20_Link">Frai-bot-o</text:a> in collaboration with a team of engineers from <text:a xlink:type="simple" xlink:href="https://en.wikipedia.org/wiki/Thornton Tomasetti" text:style-name="Internet_20_link" text:visited-style-name="Visited_20_Internet_20_Link">Thornton Tomasetti</text:a> and <text:a xlink:type="simple" xlink:href="https://en.wikipedia.org/wiki/Ramboll" text:style-name="Internet_20_link" text:visited-style-name="Visited_20_Internet_20_Link">Ramboll</text:a></text:p>
        </text:list-item>
      </text:list>
      <text:h text:style-name="Heading_20_2" text:outline-level="2"><text:bookmark-start text:name="__RefHeading___websites_8"/><text:bookmark-start text:name="websites"/>Websites<text:bookmark-end text:name="__RefHeading___websites_8"/><text:bookmark-end text:name="websites"/></text:h>
      <text:list text:style-name="List_20_1" text:continue-numbering="false">
        <text:list-item>
          <text:p text:style-name="List_20_1_Content_First"> 2004 <text:a xlink:type="simple" xlink:href="https://rvba.fr" text:style-name="Internet_20_link" text:visited-style-name="Visited_20_Internet_20_Link">rvba.fr</text:a>, Personal site</text:p>
        </text:list-item>
        <text:list-item>
          <text:p text:style-name="List_20_1_Content"> 2018 <text:a xlink:type="simple" xlink:href="https://codeatlas.cc" text:style-name="Internet_20_link" text:visited-style-name="Visited_20_Internet_20_Link">codeatlas.cc</text:a> Open Educational Resources (OER)</text:p>
        </text:list-item>
        <text:list-item>
          <text:p text:style-name="List_20_1_Content"> 2018 <text:a xlink:type="simple" xlink:href="https://codepark.cc" text:style-name="Internet_20_link" text:visited-style-name="Visited_20_Internet_20_Link">codepark.cc</text:a>, Digital art</text:p>
        </text:list-item>
        <text:list-item>
          <text:p text:style-name="List_20_1_Content"> 2020 <text:a xlink:type="simple" xlink:href="https://bimriver.com" text:style-name="Internet_20_link" text:visited-style-name="Visited_20_Internet_20_Link">bimriver.com</text:a>, Open source software bricks</text:p>
        </text:list-item>
        <text:list-item>
          <text:p text:style-name="List_20_1_Content"> 2022 <text:a xlink:type="simple" xlink:href="https://plateformes.org" text:style-name="Internet_20_link" text:visited-style-name="Visited_20_Internet_20_Link">plateformes.org</text:a>, Inter-ENSA working group</text:p>
        </text:list-item>
        <text:list-item>
          <text:p text:style-name="List_20_1_Content_Last"> 2022 <text:a xlink:type="simple" xlink:href="https://aecop.eu" text:style-name="Internet_20_link" text:visited-style-name="Visited_20_Internet_20_Link">aecop.eu</text:a>, AEC Open Platforms</text:p>
        </text:list-item>
      </text:list>
      <text:h text:style-name="Heading_20_2" text:outline-level="2"><text:bookmark-start text:name="__RefHeading___software_9"/><text:bookmark-start text:name="software"/>Software<text:bookmark-end text:name="__RefHeading___software_9"/><text:bookmark-end text:name="software"/></text:h>
      <text:list text:style-name="List_20_1" text:continue-numbering="false">
        <text:list-item>
          <text:p text:style-name="List_20_1_Content_First"> 2006 <text:span text:style-name="Strong_20_Emphasis"><text:a xlink:type="simple" xlink:href="https://github.com/rvba/blend2pov" text:style-name="Internet_20_link" text:visited-style-name="Visited_20_Internet_20_Link">Blend2pov</text:a></text:span>, <text:a xlink:type="simple" xlink:href="https://fr.wikipedia.org/wiki/POV-Ray" text:style-name="Internet_20_link" text:visited-style-name="Visited_20_Internet_20_Link">POV-Ray</text:a> for <text:a xlink:type="simple" xlink:href="https://blender.org" text:style-name="Internet_20_link" text:visited-style-name="Visited_20_Internet_20_Link">Blender</text:a>, C, C++</text:p>
        </text:list-item>
        <text:list-item>
          <text:p text:style-name="List_20_1_Content"> 2008 <text:span text:style-name="Strong_20_Emphasis"><text:a xlink:type="simple" xlink:href="https://github.com/rvba/arx" text:style-name="Internet_20_link" text:visited-style-name="Visited_20_Internet_20_Link">Arx</text:a></text:span>, Addon for architecture, Blender, Python</text:p>
        </text:list-item>
        <text:list-item>
          <text:p text:style-name="List_20_1_Content"> 2012 <text:span text:style-name="Strong_20_Emphasis"><text:a xlink:type="simple" xlink:href="https://github.com/rvba/minuit" text:style-name="Internet_20_link" text:visited-style-name="Visited_20_Internet_20_Link">Minuit</text:a></text:span>, Visual programming interface, C, <text:a xlink:type="simple" xlink:href="https://codepark.cc/minuit.html" text:style-name="Internet_20_link" text:visited-style-name="Visited_20_Internet_20_Link">demo</text:a></text:p>
        </text:list-item>
        <text:list-item>
          <text:p text:style-name="List_20_1_Content"> 2015 <text:span text:style-name="Strong_20_Emphasis"><text:a xlink:type="simple" xlink:href="https://github.com/rvba/lud" text:style-name="Internet_20_link" text:visited-style-name="Visited_20_Internet_20_Link">Lud</text:a></text:span>, Parametric 3D modeler, C/Lua</text:p>
        </text:list-item>
        <text:list-item>
          <text:p text:style-name="List_20_1_Content"> 2017 <text:span text:style-name="Strong_20_Emphasis"><text:a xlink:type="simple" xlink:href="https://github.com/rvba/alphaville" text:style-name="Internet_20_link" text:visited-style-name="Visited_20_Internet_20_Link">Alphaville</text:a></text:span>, Learning construction game, Python, Bash, Html</text:p>
        </text:list-item>
        <text:list-item>
          <text:p text:style-name="List_20_1_Content"> 2018 <text:span text:style-name="Strong_20_Emphasis"><text:a xlink:type="simple" xlink:href="https://github.com/rvba/echo" text:style-name="Internet_20_link" text:visited-style-name="Visited_20_Internet_20_Link">Echo</text:a></text:span>, 3D server, modeling by flow, C/C++/Lua/Python, <text:a xlink:type="simple" xlink:href="https://www.youtube.com/watch?v=Uk3cdup-Kds" text:style-name="Internet_20_link" text:visited-style-name="Visited_20_Internet_20_Link">demo</text:a></text:p>
        </text:list-item>
        <text:list-item>
          <text:p text:style-name="List_20_1_Content"> 2020 <text:span text:style-name="Strong_20_Emphasis"><text:a xlink:type="simple" xlink:href="https://emilpoulsen.com/2020/02/26/meet-fraiboto-an-ai-based-chatbot-encapsulating-the-collective-intelligence-of-aec-organizations/" text:style-name="Internet_20_link" text:visited-style-name="Visited_20_Internet_20_Link">Frai-bot-o</text:a></text:span>, Conversational AI for architecture, C#/Js (🤖 AI)</text:p>
        </text:list-item>
        <text:list-item>
          <text:p text:style-name="List_20_1_Content"> 2023 <text:span text:style-name="Strong_20_Emphasis"><text:a xlink:type="simple" xlink:href="https://fordj.org/rvba/speak-aec" text:style-name="Internet_20_link" text:visited-style-name="Visited_20_Internet_20_Link">SpeakAEC</text:a></text:span>, <text:a xlink:type="simple" xlink:href="https://fordj.org/rvba/speak-aec/raw/branch/master/doc/ClashOfCompliance.pdf" text:style-name="Internet_20_link" text:visited-style-name="Visited_20_Internet_20_Link">AI for error detection</text:a>, Python/Js (🤖 AI)</text:p>
        </text:list-item>
        <text:list-item>
          <text:p text:style-name="List_20_1_Content"> 2023 <text:span text:style-name="Strong_20_Emphasis"><text:a xlink:type="simple" xlink:href="https://fordj.org" text:style-name="Internet_20_link" text:visited-style-name="Visited_20_Internet_20_Link">Fordj</text:a></text:span>, Design platform, Python/Js</text:p>
        </text:list-item>
        <text:list-item>
          <text:p text:style-name="List_20_1_Content"> 2023 <text:span text:style-name="Strong_20_Emphasis"><text:a xlink:type="simple" xlink:href="https://sloyd.work" text:style-name="Internet_20_link" text:visited-style-name="Visited_20_Internet_20_Link">Sloyd</text:a></text:span>, Learning by doing, Go/Js/Python</text:p>
        </text:list-item>
        <text:list-item>
          <text:p text:style-name="List_20_1_Content"> 2023 <text:span text:style-name="Strong_20_Emphasis"><text:a xlink:type="simple" xlink:href="https://icn.codeatlas.cc/doku.php?id=python:pygram:start" text:style-name="Internet_20_link" text:visited-style-name="Visited_20_Internet_20_Link">Pygram</text:a></text:span>, Learn Python with Blender, Python</text:p>
        </text:list-item>
        <text:list-item>
          <text:p text:style-name="List_20_1_Content"> 2024 <text:span text:style-name="Strong_20_Emphasis"><text:a xlink:type="simple" xlink:href="https://GitAEC.org" text:style-name="Internet_20_link" text:visited-style-name="Visited_20_Internet_20_Link">GitAEC</text:a></text:span>, Git for AEC <text:note text:id="ftn0" text:note-class="footnote"><text:note-citation text:label="1)">1)</text:note-citation><text:note-body><text:p text:style-name="Footnote">Architecture, Engineering, Construction</text:p></text:note-body></text:note>, Go/Js</text:p>
        </text:list-item>
        <text:list-item>
          <text:p text:style-name="List_20_1_Content"> 2024 <text:span text:style-name="Strong_20_Emphasis"><text:a xlink:type="simple" xlink:href="https://github.com/Licini/SmartTutorial" text:style-name="Internet_20_link" text:visited-style-name="Visited_20_Internet_20_Link">SmartTutorial</text:a></text:span>, <text:a xlink:type="simple" xlink:href="https://en.wikipedia.org/wiki/Prompt_engineering#Retrieval-augmented_generation" text:style-name="Internet_20_link" text:visited-style-name="Visited_20_Internet_20_Link">RAG</text:a> for source codes, Python/Js (🤖 AI)</text:p>
        </text:list-item>
        <text:list-item>
          <text:p text:style-name="List_20_1_Content_Last"> 2024 <text:span text:style-name="Strong_20_Emphasis"><text:a xlink:type="simple" xlink:href="https://fordj.org/rvba/PDFtoDLM" text:style-name="Internet_20_link" text:visited-style-name="Visited_20_Internet_20_Link">PDFtoDLM</text:a></text:span>, Python/Bash/Js (🤖 AI)</text:p>
        </text:list-item>
      </text:list>
      <text:h text:style-name="Heading_20_2" text:outline-level="2"><text:bookmark-start text:name="__RefHeading___parametric_10"/><text:bookmark-start text:name="parametric"/>Parametric<text:bookmark-end text:name="__RefHeading___parametric_10"/><text:bookmark-end text:name="parametric"/></text:h>
      <text:list text:style-name="List_20_1" text:continue-numbering="false">
        <text:list-item>
          <text:p text:style-name="List_20_1_Content_First"> 2009 <text:span text:style-name="Strong_20_Emphasis"><text:a xlink:type="simple" xlink:href="https://codepark.cc/new_babel.html" text:style-name="Internet_20_link" text:visited-style-name="Visited_20_Internet_20_Link">New Babel</text:a></text:span>, Competition <text:a xlink:type="simple" xlink:href="https://www.evolo.us/category/competition/" text:style-name="Internet_20_link" text:visited-style-name="Visited_20_Internet_20_Link">eVolo-tower</text:a></text:p>
        </text:list-item>
        <text:list-item>
          <text:p text:style-name="List_20_1_Content_Last"> 2010 <text:span text:style-name="Strong_20_Emphasis"><text:a xlink:type="simple" xlink:href="https://codepark.cc/parametric_pastry.html" text:style-name="Internet_20_link" text:visited-style-name="Visited_20_Internet_20_Link">Parametric pastry</text:a></text:span>, Experimental parametric cuisine, <text:a xlink:type="simple" xlink:href="https://fr.wikipedia.org/wiki/Cité de l&amp;#39;architecture et du patrimoine" text:style-name="Internet_20_link" text:visited-style-name="Visited_20_Internet_20_Link">Cité de l'architecture</text:a>, Paris</text:p>
        </text:list-item>
      </text:list>
      <text:h text:style-name="Heading_20_2" text:outline-level="2"><text:bookmark-start text:name="__RefHeading___digital_art_11"/><text:bookmark-start text:name="digital_art"/>Digital Art<text:bookmark-end text:name="__RefHeading___digital_art_11"/><text:bookmark-end text:name="digital_art"/></text:h>
      <text:list text:style-name="List_20_1" text:continue-numbering="false">
        <text:list-item>
          <text:p text:style-name="List_20_1_Content_First"> 2009 <text:span text:style-name="Strong_20_Emphasis">Live coding</text:span>, <text:a xlink:type="simple" xlink:href="https://codepark.cc/fourth_encounter.html" text:style-name="Internet_20_link" text:visited-style-name="Visited_20_Internet_20_Link">Fourth encounter</text:a>, Mal au Pixel Festival, Saint-Ouen</text:p>
        </text:list-item>
        <text:list-item>
          <text:p text:style-name="List_20_1_Content"> 2009 <text:span text:style-name="Strong_20_Emphasis">KinéKlub</text:span> #3, <text:a xlink:type="simple" xlink:href="https://kineklub.wordpress.com/2009/06/08/edition-3-boucles-recursivite/" text:style-name="Internet_20_link" text:visited-style-name="Visited_20_Internet_20_Link">Loops and recursions</text:a>, Paris</text:p>
        </text:list-item>
        <text:list-item>
          <text:p text:style-name="List_20_1_Content"> 2010 <text:span text:style-name="Strong_20_Emphasis">KinéKlub</text:span> #6, <text:a xlink:type="simple" xlink:href="https://kineklub.wordpress.com/2010/02/27/edition-7-code-programmation-et-cryptographie/" text:style-name="Internet_20_link" text:visited-style-name="Visited_20_Internet_20_Link">Codes, programming and cryptography</text:a>, Paris</text:p>
        </text:list-item>
        <text:list-item>
          <text:p text:style-name="List_20_1_Content"> 2012 <text:span text:style-name="Strong_20_Emphasis"><text:a xlink:type="simple" xlink:href="https://codepark.cc/the_big_band.html" text:style-name="Internet_20_link" text:visited-style-name="Visited_20_Internet_20_Link">Live coding</text:a></text:span>, <text:a xlink:type="simple" xlink:href="http://gerard.paresys.free.fr/PdTmpLab/index.html" text:style-name="Internet_20_link" text:visited-style-name="Visited_20_Internet_20_Link">Residence /tmp/lab</text:a>, Gaité Lyrique, Paris</text:p>
        </text:list-item>
        <text:list-item>
          <text:p text:style-name="List_20_1_Content"> 2013 <text:span text:style-name="Strong_20_Emphasis"><text:a xlink:type="simple" xlink:href="https://codepark.cc/energy.html" text:style-name="Internet_20_link" text:visited-style-name="Visited_20_Internet_20_Link">Energy, Radius, Dispersion</text:a></text:span>, <text:a xlink:type="simple" xlink:href="https://slash-paris.com/fr/evenements/milovann-yanatchkov-energy-radius-dispersion-5635/sous/5382" text:style-name="Internet_20_link" text:visited-style-name="Visited_20_Internet_20_Link">exhibition at Galerie Perception Park</text:a>, Paris</text:p>
        </text:list-item>
        <text:list-item>
          <text:p text:style-name="List_20_1_Content"> 2013 <text:span text:style-name="Strong_20_Emphasis"><text:a xlink:type="simple" xlink:href="https://codepark.cc/duality.html" text:style-name="Internet_20_link" text:visited-style-name="Visited_20_Internet_20_Link">Passages</text:a></text:span>, exhibition at the <text:a xlink:type="simple" xlink:href="https://www.cnap.fr/passages-1" text:style-name="Internet_20_link" text:visited-style-name="Visited_20_Internet_20_Link">Galerie Perception Park</text:a>, Paris</text:p>
        </text:list-item>
        <text:list-item>
          <text:p text:style-name="List_20_1_Content"> 2014 <text:span text:style-name="Strong_20_Emphasis"><text:a xlink:type="simple" xlink:href="http://i-r-l.vision-r.org/?p=153" text:style-name="Internet_20_link" text:visited-style-name="Visited_20_Internet_20_Link">Live-coding</text:a></text:span>, <text:a xlink:type="simple" xlink:href="http://i-r-l.vision-r.org/" text:style-name="Internet_20_link" text:visited-style-name="Visited_20_Internet_20_Link">IRL performances</text:a>, Paris</text:p>
        </text:list-item>
        <text:list-item>
          <text:p text:style-name="List_20_1_Content_Last"> 2014 <text:span text:style-name="Strong_20_Emphasis"><text:a xlink:type="simple" xlink:href="https://fordj.org/rvba/doc/render/branch/main/img/nuitdechine/README.md" text:style-name="Internet_20_link" text:visited-style-name="Visited_20_Internet_20_Link">Nuit de Chine</text:a></text:span>, 3D Performance at the Grand-Palais, Paris</text:p>
        </text:list-item>
      </text:list>
      <text:h text:style-name="Heading_20_2" text:outline-level="2"><text:bookmark-start text:name="__RefHeading___architecture_12"/><text:bookmark-start text:name="architecture"/>Architecture<text:bookmark-end text:name="__RefHeading___architecture_12"/><text:bookmark-end text:name="architecture"/></text:h>
      <text:list text:style-name="List_20_1" text:continue-numbering="false">
        <text:list-item>
          <text:p text:style-name="LastListParagraph_List_20_1_Content_First"> <text:span text:style-name="Strong_20_Emphasis">Projects</text:span></text:p>
        </text:list-item>
      </text:list>
      <text:list text:style-name="List_20_1" text:continue-numbering="false">
        <text:list-item>
          <text:p text:style-name="List_20_1_Content_First"> 2002-2005 <text:span text:style-name="Strong_20_Emphasis"><text:a xlink:type="simple" xlink:href="https://www.rvba.fr/espaces/picard.html" text:style-name="Internet_20_link" text:visited-style-name="Visited_20_Internet_20_Link">Nursery</text:a></text:span>, Sketch, APS, APD for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, Paris</text:p>
        </text:list-item>
        <text:list-item>
          <text:p text:style-name="List_20_1_Content_Last"> 2003-2004 <text:span text:style-name="Strong_20_Emphasis">Site supervision</text:span> (rehab. Lycée Croce Spinelli) for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, Pari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mpetitions</text:span></text:p>
        </text:list-item>
      </text:list>
      <text:list text:style-name="List_20_1" text:continue-numbering="false">
        <text:list-item>
          <text:p text:style-name="List_20_1_Content_First"> 2001 <text:span text:style-name="Strong_20_Emphasis">Embassy</text:span> of France in Algiers, 40 housing units, <text:a xlink:type="simple" xlink:href="https://www.dusapin-associes-architectes.fr/" text:style-name="Internet_20_link" text:visited-style-name="Visited_20_Internet_20_Link">Dusapin</text:a> &amp; <text:a xlink:type="simple" xlink:href="https://www.leclercqassocies.fr/fr" text:style-name="Internet_20_link" text:visited-style-name="Visited_20_Internet_20_Link">Leclercq</text:a>, Winning project</text:p>
        </text:list-item>
        <text:list-item>
          <text:p text:style-name="List_20_1_Content"> 2001 <text:span text:style-name="Strong_20_Emphasis">Embassy</text:span> of France in Cape Verde,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, 2001, Winning project</text:p>
        </text:list-item>
        <text:list-item>
          <text:p text:style-name="List_20_1_Content"> 2001 <text:span text:style-name="Strong_20_Emphasis"><text:a xlink:type="simple" xlink:href="http://atelier-phileas.com/star/ceremonie-memoire/article/memorial-franco-britannique-a-thiepval-80" text:style-name="Internet_20_link" text:visited-style-name="Visited_20_Internet_20_Link">Franco-British Memorial at Thiepval</text:a></text:span>, <text:a xlink:type="simple" xlink:href="https://www.plan02.com/agence" text:style-name="Internet_20_link" text:visited-style-name="Visited_20_Internet_20_Link">Plan01</text:a>, 2001, Completed project</text:p>
        </text:list-item>
        <text:list-item>
          <text:p text:style-name="List_20_1_Content"> 2002 <text:span text:style-name="Strong_20_Emphasis">Art structure</text:span> on the A86 for Cofiroute, <text:a xlink:type="simple" xlink:href="https://fr.wikipedia.org/wiki/CR Architecture" text:style-name="Internet_20_link" text:visited-style-name="Visited_20_Internet_20_Link">CR Architecture</text:a></text:p>
        </text:list-item>
        <text:list-item>
          <text:p text:style-name="List_20_1_Content"> 2002 <text:span text:style-name="Strong_20_Emphasis">Marrane Pool</text:span> in Levallois-Perret, <text:a xlink:type="simple" xlink:href="https://fr.wikipedia.org/wiki/CR Architecture" text:style-name="Internet_20_link" text:visited-style-name="Visited_20_Internet_20_Link">CR Architecture</text:a></text:p>
        </text:list-item>
        <text:list-item>
          <text:p text:style-name="List_20_1_Content"> 2002 <text:span text:style-name="Strong_20_Emphasis">College</text:span> 550 Louise Michel, Corbeil Essonnes, <text:a xlink:type="simple" xlink:href="https://fr.wikipedia.org/wiki/CR Architecture" text:style-name="Internet_20_link" text:visited-style-name="Visited_20_Internet_20_Link">CR Architecture</text:a></text:p>
        </text:list-item>
        <text:list-item>
          <text:p text:style-name="List_20_1_Content"> 2002 <text:span text:style-name="Strong_20_Emphasis">College</text:span> 550 Claude Monet, Val d'Oise, <text:a xlink:type="simple" xlink:href="https://fr.wikipedia.org/wiki/CR Architecture" text:style-name="Internet_20_link" text:visited-style-name="Visited_20_Internet_20_Link">CR Architecture</text:a></text:p>
        </text:list-item>
        <text:list-item>
          <text:p text:style-name="List_20_1_Content"> 2002 <text:span text:style-name="Strong_20_Emphasis">College</text:span> 500, Florange, <text:a xlink:type="simple" xlink:href="https://fr.wikipedia.org/wiki/CR Architecture" text:style-name="Internet_20_link" text:visited-style-name="Visited_20_Internet_20_Link">CR Architecture</text:a></text:p>
        </text:list-item>
        <text:list-item>
          <text:p text:style-name="List_20_1_Content"> 2002 <text:span text:style-name="Strong_20_Emphasis">Toll station</text:span>, Béziers, <text:a xlink:type="simple" xlink:href="http://atelier-phileas.com/" text:style-name="Internet_20_link" text:visited-style-name="Visited_20_Internet_20_Link">Atelier Philéas</text:a></text:p>
        </text:list-item>
        <text:list-item>
          <text:p text:style-name="List_20_1_Content"> 2003 <text:span text:style-name="Strong_20_Emphasis">School complex</text:span> in Bussy-Saint-Georges, <text:a xlink:type="simple" xlink:href="https://bfv.team/fr" text:style-name="Internet_20_link" text:visited-style-name="Visited_20_Internet_20_Link">Fassio Viaud</text:a></text:p>
        </text:list-item>
        <text:list-item>
          <text:p text:style-name="List_20_1_Content"> 2003 <text:span text:style-name="Strong_20_Emphasis">Interregional Wood Center</text:span>, <text:a xlink:type="simple" xlink:href="https://koz.fr/" text:style-name="Internet_20_link" text:visited-style-name="Visited_20_Internet_20_Link">KOZ</text:a></text:p>
        </text:list-item>
        <text:list-item>
          <text:p text:style-name="List_20_1_Content"> 2003 <text:span text:style-name="Strong_20_Emphasis">High school</text:span> in Claye-Souilly,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</text:p>
        </text:list-item>
        <text:list-item>
          <text:p text:style-name="List_20_1_Content"> 2004 <text:span text:style-name="Strong_20_Emphasis"><text:a xlink:type="simple" xlink:href="https://bfv.team/fr/projects/cas-decole" text:style-name="Internet_20_link" text:visited-style-name="Visited_20_Internet_20_Link">School complex</text:a></text:span> in Courbevoie,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</text:p>
        </text:list-item>
        <text:list-item>
          <text:p text:style-name="List_20_1_Content"> 2004 <text:span text:style-name="Strong_20_Emphasis">Road safety center</text:span> in Courbevoie,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</text:p>
        </text:list-item>
        <text:list-item>
          <text:p text:style-name="List_20_1_Content"> 2004 <text:span text:style-name="Strong_20_Emphasis"><text:a xlink:type="simple" xlink:href="https://bfv.team/fr/projects/figure-de-proue" text:style-name="Internet_20_link" text:visited-style-name="Visited_20_Internet_20_Link">Housing</text:a></text:span> annexes of the Opéra Bastille,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</text:p>
        </text:list-item>
        <text:list-item>
          <text:p text:style-name="List_20_1_Content"> 2004 <text:span text:style-name="Strong_20_Emphasis">Nursery</text:span> in Ménilmontant, Paris, <text:a xlink:type="simple" xlink:href="https://bfv.team/fr" text:style-name="Internet_20_link" text:visited-style-name="Visited_20_Internet_20_Link">B</text:a><text:a xlink:type="simple" xlink:href="https://www.prego-architectures.com/" text:style-name="Internet_20_link" text:visited-style-name="Visited_20_Internet_20_Link">P</text:a> architectures</text:p>
        </text:list-item>
        <text:list-item>
          <text:p text:style-name="List_20_1_Content"> 2004 <text:span text:style-name="Strong_20_Emphasis">Crematorium</text:span> in Rennes, <text:a xlink:type="simple" xlink:href="https://www.plan02.com/agence" text:style-name="Internet_20_link" text:visited-style-name="Visited_20_Internet_20_Link">Plan01</text:a></text:p>
        </text:list-item>
        <text:list-item>
          <text:p text:style-name="List_20_1_Content"> 2006 <text:span text:style-name="Strong_20_Emphasis"><text:a xlink:type="simple" xlink:href="https://adn.codeatlas.cc/doku.php?id=python:conception" text:style-name="Internet_20_link" text:visited-style-name="Visited_20_Internet_20_Link">Performance hall</text:a></text:span> in Courbevoie,  <text:a xlink:type="simple" xlink:href="https://www.plan02.com/agence" text:style-name="Internet_20_link" text:visited-style-name="Visited_20_Internet_20_Link">Plan01</text:a></text:p>
        </text:list-item>
        <text:list-item>
          <text:p text:style-name="List_20_1_Content"> 2008 <text:span text:style-name="Strong_20_Emphasis"><text:a xlink:type="simple" xlink:href="https://www.rvba.fr/espaces/defense.html" text:style-name="Internet_20_link" text:visited-style-name="Visited_20_Internet_20_Link">La Défense</text:a></text:span>, EPAD competition for <text:a xlink:type="simple" xlink:href="https://www.interland.info/" text:style-name="Internet_20_link" text:visited-style-name="Visited_20_Internet_20_Link">Interland</text:a>, Paris, <text:span text:style-name="Strong_20_Emphasis">Venice Architecture Biennale</text:span> 2008</text:p>
        </text:list-item>
        <text:list-item>
          <text:p text:style-name="List_20_1_Content"> 2008 <text:span text:style-name="Strong_20_Emphasis">Velodrome</text:span>, Madrid 2016 Olympics bid competition for  <text:a xlink:type="simple" xlink:href="https://www.plan02.com/agence" text:style-name="Internet_20_link" text:visited-style-name="Visited_20_Internet_20_Link">Plan01</text:a> - <text:span text:style-name="Strong_20_Emphasis">Winning project</text:span></text:p>
        </text:list-item>
        <text:list-item>
          <text:p text:style-name="List_20_1_Content"> 2011 <text:span text:style-name="Strong_20_Emphasis"><text:a xlink:type="simple" xlink:href="https://www.prego-architectures.com/pointe-a-pitre-palaisdejustice" text:style-name="Internet_20_link" text:visited-style-name="Visited_20_Internet_20_Link">Courthouse</text:a></text:span> of Pointe-à-Pitre, <text:a xlink:type="simple" xlink:href="https://www.prego-architectures.com/" text:style-name="Internet_20_link" text:visited-style-name="Visited_20_Internet_20_Link">Ignacio Prego Architectures</text:a></text:p>
        </text:list-item>
        <text:list-item>
          <text:p text:style-name="List_20_1_Content"> 2012 <text:span text:style-name="Strong_20_Emphasis"><text:a xlink:type="simple" xlink:href="https://www.archdaily.com/302743/helsinki-central-library-competition-entry-plan-01/model-398" text:style-name="Internet_20_link" text:visited-style-name="Visited_20_Internet_20_Link">International competition</text:a></text:span> Library, Helsinki, <text:a xlink:type="simple" xlink:href="https://www.plan02.com/agence" text:style-name="Internet_20_link" text:visited-style-name="Visited_20_Internet_20_Link">Plan01</text:a></text:p>
        </text:list-item>
        <text:list-item>
          <text:p text:style-name="List_20_1_Content"> 2013 <text:span text:style-name="Strong_20_Emphasis">ENS Cachan</text:span>, <text:a xlink:type="simple" xlink:href="https://www.prego-architectures.com/" text:style-name="Internet_20_link" text:visited-style-name="Visited_20_Internet_20_Link">Ignacio Prego Architectures</text:a></text:p>
        </text:list-item>
        <text:list-item>
          <text:p text:style-name="List_20_1_Content_Last"> 2018 <text:span text:style-name="Strong_20_Emphasis">Pool and Conservatory</text:span> in Pantin, <text:a xlink:type="simple" xlink:href="http://www.beguin-macchini.com/" text:style-name="Internet_20_link" text:visited-style-name="Visited_20_Internet_20_Link">Béguin &amp; Macchini</text:a></text:p>
        </text:list-item>
      </text:list>
      <text:h text:style-name="Heading_20_2" text:outline-level="2"><text:bookmark-start text:name="__RefHeading___graphics_13"/><text:bookmark-start text:name="graphics"/>Graphics<text:bookmark-end text:name="__RefHeading___graphics_13"/><text:bookmark-end text:name="graphics"/></text:h>
      <text:list text:style-name="List_20_1" text:continue-numbering="false">
        <text:list-item>
          <text:p text:style-name="LastListParagraph_List_20_1_Content_First"> 2001-2018 Images, <text:a xlink:type="simple" xlink:href="https://www.rvba.fr/pers.html" text:style-name="Internet_20_link" text:visited-style-name="Visited_20_Internet_20_Link">perspectives</text:a>, virtual models for architecture and urban planning</text:p>
        </text:list-item>
      </text:list>
      <text:list text:style-name="List_20_1" text:continue-numbering="false">
        <text:list-item>
          <text:p text:style-name="List_20_1_Content_First"> <text:span text:style-name="Strong_20_Emphasis">Clients</text:span></text:p>
        </text:list-item>
        <text:list-item>
          <text:p text:style-name="List_20_1_Content"> <text:a xlink:type="simple" xlink:href="https://fr.wikipedia.org/wiki/Grand Paris Aménagement" text:style-name="Internet_20_link" text:visited-style-name="Visited_20_Internet_20_Link">AFTRP</text:a></text:p>
        </text:list-item>
        <text:list-item>
          <text:p text:style-name="List_20_1_Content"> Atelier 234</text:p>
        </text:list-item>
        <text:list-item>
          <text:p text:style-name="List_20_1_Content"> Atelier Cattani architects</text:p>
        </text:list-item>
        <text:list-item>
          <text:p text:style-name="List_20_1_Content"> Atelier Du Pont</text:p>
        </text:list-item>
        <text:list-item>
          <text:p text:style-name="List_20_1_Content"> Atelier Phileas</text:p>
        </text:list-item>
        <text:list-item>
          <text:p text:style-name="List_20_1_Content"> Bouygues Immobilier</text:p>
        </text:list-item>
        <text:list-item>
          <text:p text:style-name="List_20_1_Content"> BNP Real Estate</text:p>
        </text:list-item>
        <text:list-item>
          <text:p text:style-name="List_20_1_Content"> Chantiers Modernes Construction</text:p>
        </text:list-item>
        <text:list-item>
          <text:p text:style-name="List_20_1_Content"> Citu </text:p>
        </text:list-item>
        <text:list-item>
          <text:p text:style-name="List_20_1_Content"> Compact</text:p>
        </text:list-item>
        <text:list-item>
          <text:p text:style-name="List_20_1_Content"> CR architects</text:p>
        </text:list-item>
        <text:list-item>
          <text:p text:style-name="List_20_1_Content"> Christian Deviller architect</text:p>
        </text:list-item>
        <text:list-item>
          <text:p text:style-name="List_20_1_Content"> David Devaux architect</text:p>
        </text:list-item>
        <text:list-item>
          <text:p text:style-name="List_20_1_Content"> Emmanuelle Colboc architect</text:p>
        </text:list-item>
        <text:list-item>
          <text:p text:style-name="List_20_1_Content"> EURO RSCG</text:p>
        </text:list-item>
        <text:list-item>
          <text:p text:style-name="List_20_1_Content"> F+F</text:p>
        </text:list-item>
        <text:list-item>
          <text:p text:style-name="List_20_1_Content"> Fassio Viaud architects</text:p>
        </text:list-item>
        <text:list-item>
          <text:p text:style-name="List_20_1_Content"> Groupe3</text:p>
        </text:list-item>
        <text:list-item>
          <text:p text:style-name="List_20_1_Content"> IDRA</text:p>
        </text:list-item>
        <text:list-item>
          <text:p text:style-name="List_20_1_Content"> Ignacio Prego architect</text:p>
        </text:list-item>
        <text:list-item>
          <text:p text:style-name="List_20_1_Content"> Interland</text:p>
        </text:list-item>
        <text:list-item>
          <text:p text:style-name="List_20_1_Content"> Jean Boccabeille architect</text:p>
        </text:list-item>
        <text:list-item>
          <text:p text:style-name="List_20_1_Content"> Keldi architects</text:p>
        </text:list-item>
        <text:list-item>
          <text:p text:style-name="List_20_1_Content"> KOZ </text:p>
        </text:list-item>
        <text:list-item>
          <text:p text:style-name="List_20_1_Content"> Margerie et Pasquet architects</text:p>
        </text:list-item>
        <text:list-item>
          <text:p text:style-name="List_20_1_Content"> Leclercq associés</text:p>
        </text:list-item>
        <text:list-item>
          <text:p text:style-name="List_20_1_Content"> MG-AU</text:p>
        </text:list-item>
        <text:list-item>
          <text:p text:style-name="List_20_1_Content"> Murail architecture</text:p>
        </text:list-item>
        <text:list-item>
          <text:p text:style-name="List_20_1_Content"> Nacarat</text:p>
        </text:list-item>
        <text:list-item>
          <text:p text:style-name="List_20_1_Content"> Périphériques</text:p>
        </text:list-item>
        <text:list-item>
          <text:p text:style-name="List_20_1_Content"> Plan01</text:p>
        </text:list-item>
        <text:list-item>
          <text:p text:style-name="List_20_1_Content_Last"> SCAU</text:p>
        </text:list-item>
      </text:list>
      <text:h text:style-name="Heading_20_2" text:outline-level="2"><text:bookmark-start text:name="__RefHeading___publications_14"/><text:bookmark-start text:name="publications"/>Publications<text:bookmark-end text:name="__RefHeading___publications_14"/><text:bookmark-end text:name="publications"/></text:h>
      <text:list text:style-name="List_20_1" text:continue-numbering="false">
        <text:list-item>
          <text:p text:style-name="LastListParagraph_List_20_1_Content_First"> 2012 <text:a xlink:type="simple" xlink:href="https://www.oreilly.com/library/view/blender-26/9782212164169/ch8.html" text:style-name="Internet_20_link" text:visited-style-name="Visited_20_Internet_20_Link">Blender 2.6: 3D for architecture</text:a> by <text:a xlink:type="simple" xlink:href="https://www.viralata.fr/" text:style-name="Internet_20_link" text:visited-style-name="Visited_20_Internet_20_Link">Matthieu Dupont de Dinechin</text:a></text:p>
        </text:list-item>
      </text:list>
      <text:h text:style-name="Heading_20_2" text:outline-level="2"><text:bookmark-start text:name="__RefHeading___networks_15"/><text:bookmark-start text:name="networks"/>Networks<text:bookmark-end text:name="__RefHeading___networks_15"/><text:bookmark-end text:name="networks"/></text:h>
      <text:list text:style-name="List_20_1" text:continue-numbering="false">
        <text:list-item>
          <text:p text:style-name="List_20_1_Content_First"> Codeberg: <text:a xlink:type="simple" xlink:href="https://codeberg.org/rvba" text:style-name="Internet_20_link" text:visited-style-name="Visited_20_Internet_20_Link">rvba</text:a></text:p>
        </text:list-item>
        <text:list-item>
          <text:p text:style-name="List_20_1_Content"> Github: <text:a xlink:type="simple" xlink:href="https://github.com/rvba" text:style-name="Internet_20_link" text:visited-style-name="Visited_20_Internet_20_Link">rvba</text:a></text:p>
        </text:list-item>
        <text:list-item>
          <text:p text:style-name="List_20_1_Content"> LinkedIn: <text:a xlink:type="simple" xlink:href="https://www.linkedin.com/in/milovann-yanatchkov/" text:style-name="Internet_20_link" text:visited-style-name="Visited_20_Internet_20_Link">milovann-yanatchkov</text:a></text:p>
        </text:list-item>
        <text:list-item>
          <text:p text:style-name="List_20_1_Content"> X: <text:a xlink:type="simple" xlink:href="https://twitter.com/bimriver" text:style-name="Internet_20_link" text:visited-style-name="Visited_20_Internet_20_Link">bimriver</text:a></text:p>
        </text:list-item>
        <text:list-item>
          <text:p text:style-name="List_20_1_Content_Last"> Instagram: <text:a xlink:type="simple" xlink:href="https://www.instagram.com/rvba.fr/" text:style-name="Internet_20_link" text:visited-style-name="Visited_20_Internet_20_Link">rvba.fr</text:a></text:p>
        </text:list-item>
      </text:list>
      <text:h text:style-name="Heading_20_2" text:outline-level="2"><text:bookmark-start text:name="__RefHeading___philosophy_16"/><text:bookmark-start text:name="philosophy"/>Philosophy<text:bookmark-end text:name="__RefHeading___philosophy_16"/><text:bookmark-end text:name="philosophy"/></text:h>
      <text:list text:style-name="List_20_1" text:continue-numbering="false">
        <text:list-item>
          <text:p text:style-name="List_20_1_Content_First"> 2010-2014 <text:a xlink:type="simple" xlink:href="https://techniqcak.hypotheses.org/681" text:style-name="Internet_20_link" text:visited-style-name="Visited_20_Internet_20_Link">Simondon Workshop</text:a>, <text:a xlink:type="simple" xlink:href="https://fr.wikipedia.org/wiki/École normale supérieure (France)" text:style-name="Internet_20_link" text:visited-style-name="Visited_20_Internet_20_Link">ENS</text:a> Ulm (<text:a xlink:type="simple" xlink:href="https://www.researchgate.net/profile/Vincent-Bontems" text:style-name="Internet_20_link" text:visited-style-name="Visited_20_Internet_20_Link">Bontems</text:a>, <text:a xlink:type="simple" xlink:href="https://www.researchgate.net/profile/Jean-Hugues-Barthelemy" text:style-name="Internet_20_link" text:visited-style-name="Visited_20_Internet_20_Link">Barthélémy</text:a>)</text:p>
        </text:list-item>
        <text:list-item>
          <text:p text:style-name="List_20_1_Content_Last"> 2019 <text:a xlink:type="simple" xlink:href="https://www.massia.ee/philosophy-of-ecology-ii-what-do-we-want-nature-to-be/" text:style-name="Internet_20_link" text:visited-style-name="Visited_20_Internet_20_Link">Philosophy of Ecology II</text:a> (<text:a xlink:type="simple" xlink:href="https://schoolofmaterialistresearch.org/Ben-Woodard" text:style-name="Internet_20_link" text:visited-style-name="Visited_20_Internet_20_Link">Woodward</text:a>), <text:a xlink:type="simple" xlink:href="https://www.massia.ee/" text:style-name="Internet_20_link" text:visited-style-name="Visited_20_Internet_20_Link">Massia</text:a>, Estoni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mi:resume</dc:title>
  </office:meta>
</office:document-meta>
</file>