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i:rel"/><text:bookmark-start text:name="__RefHeading___rel_1"/><text:bookmark-start text:name="rel"/>REL<text:bookmark-end text:name="__RefHeading___rel_1"/><text:bookmark-end text:name="rel"/></text:h>
      <text:list text:style-name="List_20_1" text:continue-numbering="false">
        <text:list-item>
          <text:p text:style-name="List_20_1_Content_First"> <text:a xlink:type="simple" xlink:href="https://www.univ-nantes.fr/universite/vision-strategie-et-grands-projets/la-fabrique-rel-de-nantes-universite-la-porte-dentree-de-leducation-ouverte-a-nantes" text:style-name="Internet_20_link" text:visited-style-name="Visited_20_Internet_20_Link">La Fabrique REL de Nantes université, la porte d’entrée de l’éducation ouverte à Nantes</text:a></text:p>
        </text:list-item>
        <text:list-item>
          <text:p text:style-name="List_20_1_Content_Last"> <text:a xlink:type="simple" xlink:href="https://fr.wikipedia.org/wiki/Ressources éducatives libres" text:style-name="Internet_20_link" text:visited-style-name="Visited_20_Internet_20_Link">Ressources éducatives libres</text:a>:</text:p>
        </text:list-item>
      </text:list>
      <table:table table:style-name="Table_Quotation1">
        <table:table-column/>
        <table:table-row>
          <table:table-cell office:value-type="string" table:style-name="Cell_Quotation1">
            <text:p text:style-name="tablealignleft"> Le rapport issu du forum 2002 de l'UNESCO définit ainsi les REL:</text:p>
          </table:table-cell>
        </table:table-row>
      </table:table>
      <table:table table:style-name="Table_Quotation1">
        <table:table-column/>
        <table:table-row>
          <table:table-cell office:value-type="string" table:style-name="Cell_Quotation1">
            <text:p text:style-name="tablealignleft"> «La définition officielle des ressources éducatives libres est la suivante: La libre mise à <text:span text:style-name="Strong_20_Emphasis">disposition de ressources éducatives, rendue possible par les technologies de l'information</text:span> et de la communication, pour consultation, utilisation et adaptation par une communauté d'utilisateurs à des fins non commerciales.»</text:p>
          </table:table-cell>
        </table:table-row>
      </table:table>
      <text:list text:style-name="List_20_1" text:continue-numbering="false">
        <text:list-item>
          <text:p text:style-name="LastListParagraph_List_20_1_Content_First"> <text:a xlink:type="simple" xlink:href="https://fr.wikipedia.org/wiki/Pratiques éducatives ouvertes" text:style-name="Internet_20_link" text:visited-style-name="Visited_20_Internet_20_Link">Pratiques éducatives ouvertes</text:a></text:p>
        </text:list-item>
      </text:list>
      <table:table table:style-name="Table_Quotation1">
        <table:table-column/>
        <table:table-row>
          <table:table-cell office:value-type="string" table:style-name="Cell_Quotation1">
            <text:p text:style-name="tablealignleft"> Les pratiques éducatives ouvertes (PEO) constituent des pratiques d'enseignement et d'apprentissage qui s'appuient sur des technologies ouvertes et participatives et des ressources éducatives libres (REL) afin de faciliter un <text:span text:style-name="Strong_20_Emphasis">apprentissage collaboratif</text:span> et flexible. </text:p>
          </table:table-cell>
        </table:table-row>
      </table:table>
      <text:list text:style-name="List_20_1" text:continue-numbering="false">
        <text:list-item>
          <text:p text:style-name="LastListParagraph_List_20_1_Content_First"> <text:a xlink:type="simple" xlink:href="https://jime.open.ac.uk/articles/10.5334/jime.512" text:style-name="Internet_20_link" text:visited-style-name="Visited_20_Internet_20_Link">Open Education and Learning Design: Open Pedagogy in Praxis</text:a> (<text:a xlink:type="simple" xlink:href="https://fr.wikipedia.org/wiki/Open University" text:style-name="Internet_20_link" text:visited-style-name="Visited_20_Internet_20_Link">Open University</text:a>)</text:p>
        </text:list-item>
      </text:list>
      <table:table table:style-name="Table_Quotation1">
        <table:table-column/>
        <table:table-row>
          <table:table-cell office:value-type="string" table:style-name="Cell_Quotation1">
            <text:p text:style-name="tablealignleft"> The development of open and collaborative Internet technologies has been a major support for this movement and provides new methods and techniques for engaging with and <text:span text:style-name="Strong_20_Emphasis">contributing to knowledge as part of pedagogy</text:span>.</text:p>
          </table:table-cell>
        </table:table-row>
      </table:table>
      <text:list text:style-name="List_20_1" text:continue-numbering="false">
        <text:list-item>
          <text:p text:style-name="LastListParagraph_List_20_1_Content_First"> <text:a xlink:type="simple" xlink:href="https://jime.open.ac.uk/collections/learning-in-an-open-world" text:style-name="Internet_20_link" text:visited-style-name="Visited_20_Internet_20_Link">Learning in an Open World</text:a></text:p>
        </text:list-item>
      </text:list>
      <table:table table:style-name="Table_Quotation1">
        <table:table-column/>
        <table:table-row>
          <table:table-cell office:value-type="string" table:style-name="Cell_Quotation1">
            <text:p text:style-name="tablealignleft"> Learning in the 21st century has been undergoing subtle and <text:span text:style-name="Strong_20_Emphasis">radical transformation as a result of the impact of digital, networked technologies</text:span></text:p>
          </table:table-cell>
        </table:table-row>
      </table:table>
      <text:list text:style-name="List_20_1" text:continue-numbering="false">
        <text:list-item>
          <text:p text:style-name="LastListParagraph_List_20_1_Content_First"> <text:a xlink:type="simple" xlink:href="https://www.irrodl.org/index.php/irrodl/article/view/1370/2542" text:style-name="Internet_20_link" text:visited-style-name="Visited_20_Internet_20_Link">Rethinking OER and their Use : Open Education as Bildung</text:a></text:p>
        </text:list-item>
      </text:list>
      <table:table table:style-name="Table_Quotation1">
        <table:table-column/>
        <table:table-row>
          <table:table-cell office:value-type="string" table:style-name="Cell_Quotation1">
            <text:p text:style-name="tablealignleft"> <text:a xlink:type="simple" xlink:href="https://en.wikipedia.org/wiki/Bildung" text:style-name="Internet_20_link" text:visited-style-name="Visited_20_Internet_20_Link">Bildung</text:a> (self-cultivation, self-realization) as a powerful reflective tool and framework for approaching open education.</text:p>
          </table:table-cell>
        </table:table-row>
      </table:table>
      <text:list text:style-name="List_20_1" text:continue-numbering="false">
        <text:list-item>
          <text:p text:style-name="LastListParagraph_List_20_1_Content_First"> <text:a xlink:type="simple" xlink:href="https://en.wikipedia.org/wiki/Cultural literacy" text:style-name="Internet_20_link" text:visited-style-name="Visited_20_Internet_20_Link">Cultural literacy</text:a></text:p>
        </text:list-item>
      </text:list>
      <table:table table:style-name="Table_Quotation1">
        <table:table-column/>
        <table:table-row>
          <table:table-cell office:value-type="string" table:style-name="Cell_Quotation1">
            <text:p text:style-name="tablealignleft"> the ability to understand and participate fluently in a given culture</text:p>
          </table:table-cell>
        </table:table-row>
      </table:table>
      <text:list text:style-name="List_20_1" text:continue-numbering="false">
        <text:list-item>
          <text:p text:style-name="LastListParagraph_List_20_1_Content_First"> <text:a xlink:type="simple" xlink:href="https://en.wikipedia.org/wiki/Humboldtian model of higher education" text:style-name="Internet_20_link" text:visited-style-name="Visited_20_Internet_20_Link">Humboldtian model of higher education</text:a></text:p>
        </text:list-item>
      </text:list>
      <table:table table:style-name="Table_Quotation1">
        <table:table-column/>
        <table:table-row>
          <table:table-cell office:value-type="string" table:style-name="Cell_Quotation1">
            <text:p text:style-name="tablealignleft"> integrates the arts and sciences with research to achieve both comprehensive general learning and cultural knowledge</text:p>
          </table:table-cell>
        </table:table-row>
      </table:table>
      <text:list text:style-name="List_20_1" text:continue-numbering="false">
        <text:list-item>
          <text:p text:style-name="LastListParagraph_List_20_1_Content_First"> <text:a xlink:type="simple" xlink:href="https://fr.wikipedia.org/wiki/Modèle Humboldtien de l&amp;#39;enseignement supérieur" text:style-name="Internet_20_link" text:visited-style-name="Visited_20_Internet_20_Link">Modèle Humboldtien de l'enseignement supérieur</text:a></text:p>
        </text:list-item>
      </text:list>
      <table:table table:style-name="Table_Quotation1">
        <table:table-column/>
        <table:table-row>
          <table:table-cell office:value-type="string" table:style-name="Cell_Quotation1">
            <text:p text:style-name="tablealignleft"> L'<text:span text:style-name="Strong_20_Emphasis">unité de l'enseignement et de la recherche</text:span> avec la conviction que l'enseignement est plus créatif et qualitatif si l'enseignant conduit dans le même temps des travaux de recherche. Il en découle également l'implication des étudiants dans le processus de recherche.</text:p>
          </table:table-cell>
        </table:table-row>
      </table:table>
      <table:table table:style-name="Table_Quotation1">
        <table:table-column/>
        <table:table-row>
          <table:table-cell office:value-type="string" table:style-name="Cell_Quotation1">
            <text:p text:style-name="tablealignleft"> La <text:span text:style-name="Strong_20_Emphasis">liberté académique</text:span> dans la recherche, dans l'enseignement et dans l'apprentissage (Lernfreiheit). Ce point sous-tend la protection du chercheur dans sa poursuite de la connaissance même si ses résultats vont à l'encontre des vues communément admises. La liberté d'enseigner assure également la transmission des connaissance</text:p>
          </table:table-cell>
        </table:table-row>
      </table:table>
      <text:list text:style-name="List_20_1" text:continue-numbering="false">
        <text:list-item>
          <text:p text:style-name="List_20_1_Content_First"> <text:a xlink:type="simple" xlink:href="https://journals.openedition.org/pyramides/804" text:style-name="Internet_20_link" text:visited-style-name="Visited_20_Internet_20_Link">Quels modèles d’université pour quel type de motivation des acteurs ? Une vue évolutionniste</text:a></text:p>
        </text:list-item>
        <text:list-item>
          <text:p text:style-name="List_20_1_Content_Last"> <text:a xlink:type="simple" xlink:href="https://msh.ulb.ac.be/fr/who/jean-luc-de-meulemeester" text:style-name="Internet_20_link" text:visited-style-name="Visited_20_Internet_20_Link">Jean Luc De Meulemeester</text:a>, <text:a xlink:type="simple" xlink:href="https://msh.ulb.ac.be/fr/team/msh" text:style-name="Internet_20_link" text:visited-style-name="Visited_20_Internet_20_Link">Maison des Sciences Humaines de l’Université libre de Bruxelles</text:a></text:p>
        </text:list-item>
      </text:list>
      <table:table table:style-name="Table_Quotation1">
        <table:table-column/>
        <table:table-row>
          <table:table-cell office:value-type="string" table:style-name="Cell_Quotation1">
            <text:p text:style-name="tablealignleft"> L’université sera aussi un lieu où doivent se retrouver à la fois la tradition de l’enseignement supérieur et la poursuite de la « <text:span text:style-name="Strong_20_Emphasis">science ouverte</text:span> » (une recherche publique – dans les deux sens du terme : financée par l’Etat, mais sans que celui-ci ne cherche à influer sur son cours (...)</text:p>
          </table:table-cell>
        </table:table-row>
      </table:table>
      <table:table table:style-name="Table_Quotation1">
        <table:table-column/>
        <table:table-row>
          <table:table-cell office:value-type="string" table:style-name="Cell_Quotation1">
            <text:p text:style-name="tablealignleft"> Officiellement rendues autonomes, les institutions académiques sont devenues les outils de politiques économiques et sociales issues de l’extérieur, avec des répercussions claires (et négatives) sur la motivation de, à tout le moins, la partie de l’ancienne génération des académiques qui a gardé la foi en l’ancienne <text:span text:style-name="Strong_20_Emphasis"><text:a xlink:type="simple" xlink:href="https://fr.wikipedia.org/wiki/Ethos" text:style-name="Internet_20_link" text:visited-style-name="Visited_20_Internet_20_Link">ethos</text:a> Humboldtienne</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mi:rel</dc:title>
  </office:meta>
</office:document-meta>
</file>