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i:python"/><text:bookmark-start text:name="__RefHeading___python_1"/><text:bookmark-start text:name="python"/>Python<text:bookmark-end text:name="__RefHeading___python_1"/><text:bookmark-end text:name="python"/></text:h>
      <text:p text:style-name="Text_20_body">L’élément majeur du cours <text:a xlink:type="simple" xlink:href="https://icn.codeatlas.cc/" text:style-name="Internet_20_link" text:visited-style-name="Visited_20_Internet_20_Link">ICN</text:a> 2023-2024 est l’introduction d'une véritable initiation à la programmation avec Python. Comme il avait été convenu lors des réunions préparatoires, le cours poursuit l'enseignement de la géométrie analytique proposée par Daniel Léonard, mais sur les bases d'un contenu renouvelé, en meilleure adéquation avec les réalités contemporaines de la conception numérique. Le projet, en vue de cette transition pédagogique, partait d'un principe assez simple: faire de l'apprentissage de la modélisation polygonale un support pour l'apprentissage de la géométrie analytique. L'<text:span text:style-name="Strong_20_Emphasis">enseignement des mathématiques</text:span> est un sujet difficile: j'ai fait le choix pédagogique de tenter un rapprochement entre l'apprentissage des gestes et des savoir-faire de la <text:a xlink:type="simple" xlink:href="https://icn.codeatlas.cc/doku.php?id=blender:maillages" text:style-name="Internet_20_link" text:visited-style-name="Visited_20_Internet_20_Link">modélisation polygonale</text:a> d'une part, et les notions théoriques de la <text:a xlink:type="simple" xlink:href="https://codeatlas.cc/maths/fondamentaux/#abstraction-et-intuition" text:style-name="Internet_20_link" text:visited-style-name="Visited_20_Internet_20_Link">géométrie analytique</text:a>, d'autre part. Ceci en proposant aux étudiants d'apprendre à «<text:a xlink:type="simple" xlink:href="https://adn.codeatlas.cc/#conception" text:style-name="Internet_20_link" text:visited-style-name="Visited_20_Internet_20_Link">modéliser</text:a>» avec le langage <text:span text:style-name="Strong_20_Emphasis"><text:a xlink:type="simple" xlink:href="https://icn.codeatlas.cc/doku.php?id=python:start" text:style-name="Internet_20_link" text:visited-style-name="Visited_20_Internet_20_Link">🐍 Python</text:a></text:span>. J'ai fait ce choix, car cela me paraît être la meilleure façon de «faire des mathématiques» aujourd'hui, et surtout, depuis la réforme de l'Éducation nationale de 2018, tous les étudiants de Seconde sont censés découvrir les notions essentielles de la programmation grâce à ce langage.</text:p>
      <text:h text:style-name="Heading_20_2" text:outline-level="2"><text:bookmark-start text:name="__RefHeading___pygram_2"/><text:bookmark-start text:name="pygram"/>Pygram<text:bookmark-end text:name="__RefHeading___pygram_2"/><text:bookmark-end text:name="pygram"/></text:h>
      <text:p text:style-name="Text_20_body">J'ai développé un environnement simplifié pour l'apprentissage de la modélisation 3D avec Python:</text:p>
      <text:list text:style-name="List_20_1" text:continue-numbering="false">
        <text:list-item>
          <text:p text:style-name="LastListParagraph_List_20_1_Content_First">  <text:span text:style-name="Strong_20_Emphasis"><text:a xlink:type="simple" xlink:href="https://icn.codeatlas.cc/doku.php?id=python:pygram:start" text:style-name="Internet_20_link" text:visited-style-name="Visited_20_Internet_20_Link">🐍 Pygram</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mi:python</dc:title>
  </office:meta>
</office:document-meta>
</file>