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i:narration"/><text:bookmark-start text:name="__RefHeading___narration_1"/><text:bookmark-start text:name="narration"/>Narration<text:bookmark-end text:name="__RefHeading___narration_1"/><text:bookmark-end text:name="narration"/></text:h>
      <text:list text:style-name="List_20_1" text:continue-numbering="false">
        <text:list-item>
          <text:p text:style-name="List_20_1_Content_First"> La narration comme instrument de <text:a xlink:type="simple" xlink:href="https://icn.codeatlas.cc/doku.php?id=mathemata:projection" text:style-name="Internet_20_link" text:visited-style-name="Visited_20_Internet_20_Link">projection</text:a></text:p>
        </text:list-item>
        <text:list-item>
          <text:p text:style-name="List_20_1_Content_Last"> La narration comme instrument de transversalité</text:p>
        </text:list-item>
      </text:list>
      <text:h text:style-name="Heading_20_2" text:outline-level="2"><text:bookmark-start text:name="__RefHeading___transversalite_2"/><text:bookmark-start text:name="transversalite"/>Transversalité<text:bookmark-end text:name="__RefHeading___transversalite_2"/><text:bookmark-end text:name="transversalite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rvba.fr/projet.html" text:style-name="Internet_20_link" text:visited-style-name="Visited_20_Internet_20_Link">La transversalité comme projet</text:a></text:span> : répondre à la complexité du monde</text:p>
        </text:list-item>
      </text:list>
      <text:h text:style-name="Heading_20_2" text:outline-level="2"><text:bookmark-start text:name="__RefHeading___complexite_3"/><text:bookmark-start text:name="complexite"/>Complexité<text:bookmark-end text:name="__RefHeading___complexite_3"/><text:bookmark-end text:name="complexite"/></text:h>
      <text:list text:style-name="List_20_1" text:continue-numbering="false">
        <text:list-item>
          <text:p text:style-name="LastListParagraph_List_20_1_Content_First"> <text:a xlink:type="simple" xlink:href="https://fr.wikipedia.org/wiki/Edgar Morin" text:style-name="Internet_20_link" text:visited-style-name="Visited_20_Internet_20_Link">Edgar Morin</text:a> : <text:a xlink:type="simple" xlink:href="https://fr.wikipedia.org/wiki/Sept savoirs nécessaires à l&amp;#39;éducation du futur" text:style-name="Internet_20_link" text:visited-style-name="Visited_20_Internet_20_Link">Sept savoirs nécessaires à l'éducation du futur</text:a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Edgar Morin propose une approche transdisciplinaire indispensable si l'on veut aider les élèves à saisir les <text:span text:style-name="Strong_20_Emphasis">problèmes contemporains</text:span> dans toute leur <text:span text:style-name="Strong_20_Emphasis">globalité</text:span> et leur <text:span text:style-name="Strong_20_Emphasis">complexité</text:span>. L'enseignement actuel, comme la modernité, tendent à <text:span text:style-name="Strong_20_Emphasis">parcelliser</text:span> et à <text:span text:style-name="Strong_20_Emphasis">compartimenter</text:span> les savoirs, ainsi qu'à autonomiser les techniques à l'égard des préoccupations existentielles et humaines.</text:p>
          </table:table-cell>
        </table:table-row>
      </table:table>
      <text:h text:style-name="Heading_20_2" text:outline-level="2"><text:bookmark-start text:name="__RefHeading___narrativite_4"/><text:bookmark-start text:name="narrativite"/>Narrativité<text:bookmark-end text:name="__RefHeading___narrativite_4"/><text:bookmark-end text:name="narrativite"/></text:h>
      <text:list text:style-name="List_20_1" text:continue-numbering="false">
        <text:list-item>
          <text:p text:style-name="List_20_1_Content_First"> <text:a xlink:type="simple" xlink:href="https://journals.openedition.org/rfsic/2603" text:style-name="Internet_20_link" text:visited-style-name="Visited_20_Internet_20_Link">Narrer pour concevoir, concevoir pour narrer — enjeux épistémologiques croisés</text:a></text:p>
        </text:list-item>
        <text:list-item>
          <text:p text:style-name="List_20_1_Content"> <text:a xlink:type="simple" xlink:href="https://ludology.typepad.com/weblog/articles/VGT_final.pdf" text:style-name="Internet_20_link" text:visited-style-name="Visited_20_Internet_20_Link">Simulation versus Narrative: Introduction to Ludology</text:a></text:p>
        </text:list-item>
        <text:list-item>
          <text:p text:style-name="List_20_1_Content"> <text:a xlink:type="simple" xlink:href="https://www.persee.fr/doc/lgge_0458-726x_2002_num_36_146_2406" text:style-name="Internet_20_link" text:visited-style-name="Visited_20_Internet_20_Link">Homo narrans : le rôle de la narration dans l'émergence du langage</text:a></text:p>
        </text:list-item>
        <text:list-item>
          <text:p text:style-name="List_20_1_Content"> <text:a xlink:type="simple" xlink:href="http://www.cnrtl.fr/definition/Narrativité" text:style-name="Internet_20_link" text:visited-style-name="Visited_20_Internet_20_Link">Narrativité</text:a></text:p>
        </text:list-item>
        <text:list-item>
          <text:p text:style-name="List_20_1_Content_Last"> <text:a xlink:type="simple" xlink:href="https://fr.wikipedia.org/wiki/Narratologie" text:style-name="Internet_20_link" text:visited-style-name="Visited_20_Internet_20_Link">Narratologie</text:a></text:p>
        </text:list-item>
      </text:list>
      <text:h text:style-name="Heading_20_2" text:outline-level="2"><text:bookmark-start text:name="__RefHeading___histoires_5"/><text:bookmark-start text:name="histoires"/>Histoires<text:bookmark-end text:name="__RefHeading___histoires_5"/><text:bookmark-end text:name="histoires"/></text:h>
      <text:list text:style-name="List_20_1" text:continue-numbering="false">
        <text:list-item>
          <text:p text:style-name="List_20_1_Content_First"> Des histoires d'apprentissage : <text:a xlink:type="simple" xlink:href="https://fr.wikipedia.org/wiki/Eugène Viollet-le-Duc" text:style-name="Internet_20_link" text:visited-style-name="Visited_20_Internet_20_Link">Eugène Viollet-le-Duc</text:a> et ses</text:p>
          <text:list text:style-name="List_20_1">
            <text:list-item>
              <text:p text:style-name="List_20_1_Content"> <text:a xlink:type="simple" xlink:href="https://archive.org/details/histoiredunemais00viol/page/n3/mode/2up" text:style-name="Internet_20_link" text:visited-style-name="Visited_20_Internet_20_Link">Histoire d'une maison</text:a> et</text:p>
            </text:list-item>
            <text:list-item>
              <text:p text:style-name="List_20_1_Content_Last"> <text:a xlink:type="simple" xlink:href="https://archive.org/details/frapn02-histoire-d-un-dessinateur-viollet-le-duc-1879/page/n1/mode/2up" text:style-name="Internet_20_link" text:visited-style-name="Visited_20_Internet_20_Link">Histoire d'un dessinateur</text:a>. <text:note text:id="ftn0" text:note-class="footnote"><text:note-citation text:label="1)">1)</text:note-citation><text:note-body><text:p text:style-name="Footnote">merci à <text:a xlink:type="simple" xlink:href="https://web.media.mit.edu/~labrune/" text:style-name="Internet_20_link" text:visited-style-name="Visited_20_Internet_20_Link">Jb Labrune</text:a> pour la référence !</text:p></text:note-body></text:not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mi:narration</dc:title>
  </office:meta>
</office:document-meta>
</file>