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icn"/><text:bookmark-start text:name="__RefHeading___icn_1"/><text:bookmark-start text:name="icn"/>ICN<text:bookmark-end text:name="__RefHeading___icn_1"/><text:bookmark-end text:name="ic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cn.codeatlas.cc" text:style-name="Internet_20_link" text:visited-style-name="Visited_20_Internet_20_Link">🏛️ Introduction à la conception numérique</text:a></text:span> : cours de L1 à l'<text:a xlink:type="simple" xlink:href="http://www.nancy.archi.fr" text:style-name="Internet_20_link" text:visited-style-name="Visited_20_Internet_20_Link">ENSAN</text:a>.</text:p>
        </text:list-item>
      </text:list>
      <text:list text:style-name="List_20_1" text:continue-numbering="false">
        <text:list-item>
          <text:p text:style-name="List_20_1_Content_First"> <text:span text:style-name="Strong_20_Emphasis">Le projet pédagogique</text:span></text:p>
        </text:list-item>
        <text:list-item>
          <text:p text:style-name="List_20_1_Content"> <text:span text:style-name="Strong_20_Emphasis"><text:a xlink:type="simple" xlink:href="https://forge.codeatlas.cc/lib/exe/fetch.php?media=omi:projet-omi-l1-v2.pdf" text:style-name="Internet_20_link" text:visited-style-name="Visited_20_Internet_20_Link">Projet ICN 2022</text:a></text:span> : validé par la CFVE ENSA Nancy</text:p>
        </text:list-item>
        <text:list-item>
          <text:p text:style-name="List_20_1_Content_Last"> <text:a xlink:type="simple" xlink:href="https://forge.codeatlas.cc/doku.php?id=omi:apc" text:style-name="Internet_20_link" text:visited-style-name="Visited_20_Internet_20_Link">Acquis d'apprentissage</text:a></text:p>
        </text:list-item>
      </text:list>
      <text:list text:style-name="List_20_1" text:continue-numbering="false">
        <text:list-item>
          <text:p text:style-name="List_20_1_Content_First"> <text:span text:style-name="Strong_20_Emphasis">Le contexte</text:span></text:p>
        </text:list-item>
        <text:list-item>
          <text:p text:style-name="List_20_1_Content"> <text:a xlink:type="simple" xlink:href="https://www.rvba.fr/enseignement.html" text:style-name="Internet_20_link" text:visited-style-name="Visited_20_Internet_20_Link">Enseignement des Sciences et Techniques pour l'Architecture</text:a></text:p>
        </text:list-item>
        <text:list-item>
          <text:p text:style-name="List_20_1_Content"> <text:a xlink:type="simple" xlink:href="https://codeatlas.cc/maths/fondamentaux/" text:style-name="Internet_20_link" text:visited-style-name="Visited_20_Internet_20_Link">Fondamentaux de géométrie numérique</text:a></text:p>
        </text:list-item>
        <text:list-item>
          <text:p text:style-name="List_20_1_Content_Last"> <text:a xlink:type="simple" xlink:href="https://codeatlas.cc/notion/transition/" text:style-name="Internet_20_link" text:visited-style-name="Visited_20_Internet_20_Link">Transition numérique</text:a></text:p>
        </text:list-item>
      </text:list>
      <text:list text:style-name="List_20_1" text:continue-numbering="false">
        <text:list-item>
          <text:p text:style-name="List_20_1_Content_First"> <text:span text:style-name="Strong_20_Emphasis">Les cours</text:span></text:p>
        </text:list-item>
        <text:list-item>
          <text:p text:style-name="List_20_1_Content"> <text:a xlink:type="simple" xlink:href="https://icn.codeatlas.cc/doku.php?id=numerique:start" text:style-name="Internet_20_link" text:visited-style-name="Visited_20_Internet_20_Link">Cours de numérique</text:a></text:p>
        </text:list-item>
        <text:list-item>
          <text:p text:style-name="List_20_1_Content"> <text:a xlink:type="simple" xlink:href="https://icn.codeatlas.cc/doku.php?id=blender:start" text:style-name="Internet_20_link" text:visited-style-name="Visited_20_Internet_20_Link">Cours de modélisation</text:a></text:p>
        </text:list-item>
        <text:list-item>
          <text:p text:style-name="List_20_1_Content_Last"> <text:a xlink:type="simple" xlink:href="https://forge.codeatlas.cc/doku.php?id=omi:python" text:style-name="Internet_20_link" text:visited-style-name="Visited_20_Internet_20_Link">Cours de mathématique</text:a></text:p>
        </text:list-item>
      </text:list>
      <text:list text:style-name="List_20_1" text:continue-numbering="false">
        <text:list-item>
          <text:p text:style-name="List_20_1_Content_First"> <text:span text:style-name="Strong_20_Emphasis">La plateforme</text:span></text:p>
        </text:list-item>
        <text:list-item>
          <text:p text:style-name="List_20_1_Content"> <text:a xlink:type="simple" xlink:href="https://sloyd.work/" text:style-name="Internet_20_link" text:visited-style-name="Visited_20_Internet_20_Link">🔨 Plateforme Sloyd</text:a> : une <text:span text:style-name="Strong_20_Emphasis"><text:a xlink:type="simple" xlink:href="https://forge.codeatlas.cc/doku.php?id=forge" text:style-name="Internet_20_link" text:visited-style-name="Visited_20_Internet_20_Link">forge</text:a></text:span> éducative.</text:p>
        </text:list-item>
        <text:list-item>
          <text:p text:style-name="List_20_1_Content"> <text:a xlink:type="simple" xlink:href="https://icn.codeatlas.cc/doku.php?id=alphaville:start" text:style-name="Internet_20_link" text:visited-style-name="Visited_20_Internet_20_Link">Alphaville</text:a> : une approche de l'apprentissage numérique</text:p>
        </text:list-item>
        <text:list-item>
          <text:p text:style-name="List_20_1_Content_Last"> entre <text:a xlink:type="simple" xlink:href="https://fr.wikipedia.org/wiki/jeu sérieux" text:style-name="Internet_20_link" text:visited-style-name="Visited_20_Internet_20_Link">jeu sérieux</text:a> et espaces <text:span text:style-name="Strong_20_Emphasis"><text:a xlink:type="simple" xlink:href="https://forge.codeatlas.cc/doku.php?id=omi:narration" text:style-name="Internet_20_link" text:visited-style-name="Visited_20_Internet_20_Link">narratifs</text:a></text:span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icn</dc:title>
  </office:meta>
</office:document-meta>
</file>