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codeatlas"/><text:bookmark-start text:name="__RefHeading___codeatlas_1"/><text:bookmark-start text:name="codeatlas"/>Codeatlas<text:bookmark-end text:name="__RefHeading___codeatlas_1"/><text:bookmark-end text:name="codeatlas"/></text:h>
      <text:p text:style-name="Text_20_body"><text:span text:style-name="Strong_20_Emphasis"><text:a xlink:type="simple" xlink:href="https://codeatlas.cc/" text:style-name="Internet_20_link" text:visited-style-name="Visited_20_Internet_20_Link">Codeatlas</text:a></text:span> est une plateforme d'apprentissage de l'<text:span text:style-name="Strong_20_Emphasis"><text:a xlink:type="simple" xlink:href="https://forge.codeatlas.cc/doku.php?id=omi:start" text:style-name="Internet_20_link" text:visited-style-name="Visited_20_Internet_20_Link">architecture numérique</text:a></text:span> portée par <text:span text:style-name="Strong_20_Emphasis"><text:a xlink:type="simple" xlink:href="https://forge.codeatlas.cc/doku.php?id=omi:cv" text:style-name="Internet_20_link" text:visited-style-name="Visited_20_Internet_20_Link">Milovann Yanatchkov</text:a></text:span>, enseignant-chercheur à l'<text:a xlink:type="simple" xlink:href="http://www.nancy.archi.fr" text:style-name="Internet_20_link" text:visited-style-name="Visited_20_Internet_20_Link">ENSAN</text:a>. Codeatlas représente au total plus de <text:span text:style-name="Strong_20_Emphasis">150 pages</text:span> web de «<text:a xlink:type="simple" xlink:href="https://forge.codeatlas.cc/doku.php?id=omi:rel" text:style-name="Internet_20_link" text:visited-style-name="Visited_20_Internet_20_Link">ressources éducatives libres</text:a>», une <text:span text:style-name="Strong_20_Emphasis">forge éducative ouverte</text:span> et une <text:span text:style-name="Strong_20_Emphasis">plateforme logicielle open source</text:span>. <text:line-break/>
<text:span text:style-name="Strong_20_Emphasis">Codeatlas</text:span> est composé de 8 ressources distinctes:</text:p>
      <text:p text:style-name="Text_20_body">🔵 1 site «racine»</text:p>
      <text:list text:style-name="List_20_1" text:continue-numbering="false">
        <text:list-item>
          <text:p text:style-name="LastListParagraph_List_20_1_Content_First"> <text:a xlink:type="simple" xlink:href="https://codeatlas.cc" text:style-name="Internet_20_link" text:visited-style-name="Visited_20_Internet_20_Link">CodeAtlas</text:a>, voir aussi : <text:a xlink:type="simple" xlink:href="https://gallica.bnf.fr/ark:/12148/bpt6k130531v.image" text:style-name="Internet_20_link" text:visited-style-name="Visited_20_Internet_20_Link">Dictionnaire des constructions et de la contiguïté</text:a> <text:note text:id="ftn0" text:note-class="footnote"><text:note-citation text:label="1)">1)</text:note-citation><text:note-body><text:p text:style-name="Footnote">Notamment l'article, <text:a xlink:type="simple" xlink:href="https://gallica.bnf.fr/ark:/12148/bpt6k130531v/f13.item" text:style-name="Internet_20_link" text:visited-style-name="Visited_20_Internet_20_Link">Cire et miel</text:a></text:p></text:note-body></text:note></text:p>
        </text:list-item>
      </text:list>
      <text:p text:style-name="Text_20_body">🔵 4 sous-domaines</text:p>
      <text:list text:style-name="List_20_1" text:continue-numbering="false">
        <text:list-item>
          <text:p text:style-name="List_20_1_Content_First"> <text:a xlink:type="simple" xlink:href="https://icn.codeatlas.cc" text:style-name="Internet_20_link" text:visited-style-name="Visited_20_Internet_20_Link">ICN</text:a>: «<text:span text:style-name="Strong_20_Emphasis"><text:a xlink:type="simple" xlink:href="https://forge.codeatlas.cc/doku.php?id=omi:icn" text:style-name="Internet_20_link" text:visited-style-name="Visited_20_Internet_20_Link">Introduction à la conception numérique</text:a></text:span>» (L1)</text:p>
        </text:list-item>
        <text:list-item>
          <text:p text:style-name="List_20_1_Content"> <text:a xlink:type="simple" xlink:href="https://ean.codeatlas.cc" text:style-name="Internet_20_link" text:visited-style-name="Visited_20_Internet_20_Link">EAN</text:a>: «Éléments d'architecture numérique» (L1/2/3)</text:p>
        </text:list-item>
        <text:list-item>
          <text:p text:style-name="List_20_1_Content"> <text:a xlink:type="simple" xlink:href="https://adn.codeatlas.cc" text:style-name="Internet_20_link" text:visited-style-name="Visited_20_Internet_20_Link">ADN</text:a>: «Architecture et Design Numérique» (M1/2)</text:p>
        </text:list-item>
        <text:list-item>
          <text:p text:style-name="List_20_1_Content_Last"> <text:a xlink:type="simple" xlink:href="https://forge.codeatlas.cc" text:style-name="Internet_20_link" text:visited-style-name="Visited_20_Internet_20_Link">FRG</text:a>: «La Forge» : une forge éducative ouverte</text:p>
        </text:list-item>
      </text:list>
      <text:p text:style-name="Text_20_body">🔵 1 plateforme de conception</text:p>
      <text:list text:style-name="List_20_1" text:continue-numbering="false">
        <text:list-item>
          <text:p text:style-name="LastListParagraph_List_20_1_Content_First"> <text:a xlink:type="simple" xlink:href="https://fordj.org" text:style-name="Internet_20_link" text:visited-style-name="Visited_20_Internet_20_Link">FDJ</text:a>: «Fordj»: une plateforme de conception <text:span text:style-name="Emphasis">open source</text:span></text:p>
        </text:list-item>
      </text:list>
      <text:p text:style-name="Text_20_body">🔵 1 plateforme d'apprentissage</text:p>
      <text:list text:style-name="List_20_1" text:continue-numbering="false">
        <text:list-item>
          <text:p text:style-name="LastListParagraph_List_20_1_Content_First"> <text:a xlink:type="simple" xlink:href="https://sloyd.work" text:style-name="Internet_20_link" text:visited-style-name="Visited_20_Internet_20_Link">SLD</text:a>: «Sloyd»:une <text:span text:style-name="Strong_20_Emphasis"><text:a xlink:type="simple" xlink:href="https://forge.codeatlas.cc/doku.php?id=forge" text:style-name="Internet_20_link" text:visited-style-name="Visited_20_Internet_20_Link">forge</text:a></text:span> d'apprentissage</text:p>
        </text:list-item>
      </text:list>
      <text:p text:style-name="Text_20_body">🔵 1 pad</text:p>
      <text:list text:style-name="List_20_1" text:continue-numbering="false">
        <text:list-item>
          <text:p text:style-name="LastListParagraph_List_20_1_Content_First"> <text:a xlink:type="simple" xlink:href="https://pad.codeatlas.cc/gORPBFvfRHmaFWbHPKp6VQ?view" text:style-name="Internet_20_link" text:visited-style-name="Visited_20_Internet_20_Link">PAD</text:a> : un éditeur collaborati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odeatlas</dc:title>
  </office:meta>
</office:document-meta>
</file>