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apc"/><text:bookmark-start text:name="__RefHeading___apc_1"/><text:bookmark-start text:name="apc"/>APC<text:bookmark-end text:name="__RefHeading___apc_1"/><text:bookmark-end text:name="apc"/></text:h>
      <text:list text:style-name="List_20_1" text:continue-numbering="false">
        <text:list-item>
          <text:p text:style-name="LastListParagraph_List_20_1_Content_First"> APC : Approche Par Compétences</text:p>
        </text:list-item>
      </text:list>
      <text:h text:style-name="Heading_20_1" text:outline-level="1"><text:bookmark-start text:name="__RefHeading___acquis_d_apprentissage_2"/><text:bookmark-start text:name="acquis_d_apprentissage"/>Acquis d'apprentissage<text:bookmark-end text:name="__RefHeading___acquis_d_apprentissage_2"/><text:bookmark-end text:name="acquis_d_apprentissage"/></text:h>
      <text:list text:style-name="List_20_1" text:continue-numbering="false">
        <text:list-item>
          <text:p text:style-name="List_20_1_Content_First"> Introduction à la conception numérique</text:p>
        </text:list-item>
        <text:list-item>
          <text:p text:style-name="List_20_1_Content_Last"> Licence 1</text:p>
        </text:list-item>
      </text:list>
      <text:h text:style-name="Heading_20_2" text:outline-level="2"><text:bookmark-start text:name="__RefHeading___fondamentaux_numeriques_3"/><text:bookmark-start text:name="fondamentaux_numeriques"/>Fondamentaux numériques<text:bookmark-end text:name="__RefHeading___fondamentaux_numeriques_3"/><text:bookmark-end text:name="fondamentaux_numeriques"/></text:h>
      <text:h text:style-name="Heading_20_3" text:outline-level="3"><text:bookmark-start text:name="__RefHeading___connaissances_pratiques_4"/><text:bookmark-start text:name="connaissances_pratiques"/>Connaissances pratiques<text:bookmark-end text:name="__RefHeading___connaissances_pratiques_4"/><text:bookmark-end text:name="connaissances_pratiques"/></text:h>
      <text:list text:style-name="List_20_1" text:continue-numbering="false">
        <text:list-item>
          <text:p text:style-name="List_20_1_Content_First"> Savoir démarrer un système Windows, éteindre, et forcer un redémarrage</text:p>
        </text:list-item>
        <text:list-item>
          <text:p text:style-name="List_20_1_Content_Last"> Savoir se connecter à une session MS Windows</text:p>
        </text:list-item>
      </text:list>
      <text:list text:style-name="List_20_1" text:continue-numbering="false">
        <text:list-item>
          <text:p text:style-name="List_20_1_Content_First"> Connaître les périphériques numériques : clavier et souris</text:p>
        </text:list-item>
        <text:list-item>
          <text:p text:style-name="List_20_1_Content_Last"> Maîtriser les notions fondamentales des interfaces graphiques</text:p>
        </text:list-item>
      </text:list>
      <text:list text:style-name="List_20_1" text:continue-numbering="false">
        <text:list-item>
          <text:p text:style-name="List_20_1_Content_First"> Comprendre le fonctionnement du navigateur de fichiers</text:p>
        </text:list-item>
        <text:list-item>
          <text:p text:style-name="List_20_1_Content_Last"> Maîtriser les usages fondamentaux d'un navigateur web</text:p>
        </text:list-item>
      </text:list>
      <text:h text:style-name="Heading_20_3" text:outline-level="3"><text:bookmark-start text:name="__RefHeading___connaissances_theoriques_5"/><text:bookmark-start text:name="connaissances_theoriques"/>Connaissances théoriques<text:bookmark-end text:name="__RefHeading___connaissances_theoriques_5"/><text:bookmark-end text:name="connaissances_theoriques"/></text:h>
      <text:list text:style-name="List_20_1" text:continue-numbering="false">
        <text:list-item>
          <text:p text:style-name="List_20_1_Content_First"> Comprendre la notion de fichier, de données et d'extension de nom de fichier </text:p>
        </text:list-item>
        <text:list-item>
          <text:p text:style-name="List_20_1_Content_Last"> Comprendre la notion de chemin, de chemin absolu, de chemin relatif</text:p>
        </text:list-item>
      </text:list>
      <text:list text:style-name="List_20_1" text:continue-numbering="false">
        <text:list-item>
          <text:p text:style-name="List_20_1_Content_First"> Comprendre la notion d'espace local (machine) et d'espace distant (serveur)</text:p>
        </text:list-item>
        <text:list-item>
          <text:p text:style-name="List_20_1_Content_Last"> Comprendre la notion de réseau local et de réseau distant</text:p>
        </text:list-item>
      </text:list>
      <text:list text:style-name="List_20_1" text:continue-numbering="false">
        <text:list-item>
          <text:p text:style-name="List_20_1_Content_First"> Aborder la notion d'informatique dans les nuages</text:p>
        </text:list-item>
        <text:list-item>
          <text:p text:style-name="List_20_1_Content_Last"> Aborder la notion de page web</text:p>
        </text:list-item>
      </text:list>
      <text:h text:style-name="Heading_20_3" text:outline-level="3"><text:bookmark-start text:name="__RefHeading___culture_numerique_6"/><text:bookmark-start text:name="culture_numerique"/>Culture numérique<text:bookmark-end text:name="__RefHeading___culture_numerique_6"/><text:bookmark-end text:name="culture_numerique"/></text:h>
      <text:list text:style-name="List_20_1" text:continue-numbering="false">
        <text:list-item>
          <text:p text:style-name="List_20_1_Content_First"> Connaître les dates clés de l'histoire pré-numérique et post-numérique</text:p>
        </text:list-item>
        <text:list-item>
          <text:p text:style-name="List_20_1_Content_Last"> Être conscient des enjeux, des risques et des opportunités de la numérisation de la société</text:p>
        </text:list-item>
      </text:list>
      <text:list text:style-name="List_20_1" text:continue-numbering="false">
        <text:list-item>
          <text:p text:style-name="List_20_1_Content_First"> Connaître l'existence du champ de la conception numérique de l'architecture</text:p>
        </text:list-item>
        <text:list-item>
          <text:p text:style-name="List_20_1_Content_Last"> Comprendre la distinction des niveaux pratiques, théoriques et culturels de la connaissance numérique</text:p>
        </text:list-item>
      </text:list>
      <text:h text:style-name="Heading_20_2" text:outline-level="2"><text:bookmark-start text:name="__RefHeading___fondamentaux_3d_7"/><text:bookmark-start text:name="fondamentaux_3d"/>Fondamentaux 3D<text:bookmark-end text:name="__RefHeading___fondamentaux_3d_7"/><text:bookmark-end text:name="fondamentaux_3d"/></text:h>
      <text:h text:style-name="Heading_20_3" text:outline-level="3"><text:bookmark-start text:name="__RefHeading___connaissances_pratiques_8"/><text:bookmark-start text:name="connaissances_pratiques1"/>Connaissances pratiques<text:bookmark-end text:name="__RefHeading___connaissances_pratiques_8"/><text:bookmark-end text:name="connaissances_pratiques1"/></text:h>
      <text:list text:style-name="List_20_1" text:continue-numbering="false">
        <text:list-item>
          <text:p text:style-name="List_20_1_Content_First"> Apprendre à naviguer dans un espace 3D</text:p>
        </text:list-item>
        <text:list-item>
          <text:p text:style-name="List_20_1_Content_Last"> Apprendre à manipuler des objets 3D</text:p>
        </text:list-item>
      </text:list>
      <text:list text:style-name="List_20_1" text:continue-numbering="false">
        <text:list-item>
          <text:p text:style-name="List_20_1_Content_First"> Savoir modéliser des formes géométriques simples</text:p>
        </text:list-item>
        <text:list-item>
          <text:p text:style-name="List_20_1_Content_Last"> Savoir réaliser des opérations de transformation simples</text:p>
        </text:list-item>
      </text:list>
      <text:h text:style-name="Heading_20_3" text:outline-level="3"><text:bookmark-start text:name="__RefHeading___connaissances_theoriques_9"/><text:bookmark-start text:name="connaissances_theoriques1"/>Connaissances théoriques<text:bookmark-end text:name="__RefHeading___connaissances_theoriques_9"/><text:bookmark-end text:name="connaissances_theoriques1"/></text:h>
      <text:list text:style-name="List_20_1" text:continue-numbering="false">
        <text:list-item>
          <text:p text:style-name="List_20_1_Content_First"> Comprendre la notion de géométrie polygonale et de maillage 3D</text:p>
        </text:list-item>
        <text:list-item>
          <text:p text:style-name="List_20_1_Content_Last"> Comprendre les principes généraux des opérateurs fondamentaux (translation, rotation, échelle) </text:p>
        </text:list-item>
      </text:list>
      <text:list text:style-name="List_20_1" text:continue-numbering="false">
        <text:list-item>
          <text:p text:style-name="List_20_1_Content_First"> Approcher la notion d'espace local et d'espace global</text:p>
        </text:list-item>
        <text:list-item>
          <text:p text:style-name="List_20_1_Content_Last"> Comprendre la notion de « pile » et de générateur géométrique des logiciels de conception</text:p>
        </text:list-item>
      </text:list>
      <text:h text:style-name="Heading_20_3" text:outline-level="3"><text:bookmark-start text:name="__RefHeading___culture_numerique_10"/><text:bookmark-start text:name="culture_numerique1"/>Culture numérique<text:bookmark-end text:name="__RefHeading___culture_numerique_10"/><text:bookmark-end text:name="culture_numerique1"/></text:h>
      <text:list text:style-name="List_20_1" text:continue-numbering="false">
        <text:list-item>
          <text:p text:style-name="List_20_1_Content_First"> Approcher l'idée d'objet et de modèle numérique</text:p>
        </text:list-item>
        <text:list-item>
          <text:p text:style-name="List_20_1_Content_Last"> Comprendre l'idée de représentation analogique et de représentation numérique</text:p>
        </text:list-item>
      </text:list>
      <text:h text:style-name="Heading_20_2" text:outline-level="2"><text:bookmark-start text:name="__RefHeading___fondamentaux_mathematiques_11"/><text:bookmark-start text:name="fondamentaux_mathematiques"/>Fondamentaux mathématiques<text:bookmark-end text:name="__RefHeading___fondamentaux_mathematiques_11"/><text:bookmark-end text:name="fondamentaux_mathematiques"/></text:h>
      <text:h text:style-name="Heading_20_3" text:outline-level="3"><text:bookmark-start text:name="__RefHeading___connaissances_pratiques_12"/><text:bookmark-start text:name="connaissances_pratiques2"/>Connaissances pratiques<text:bookmark-end text:name="__RefHeading___connaissances_pratiques_12"/><text:bookmark-end text:name="connaissances_pratiques2"/></text:h>
      <text:list text:style-name="List_20_1" text:continue-numbering="false">
        <text:list-item>
          <text:p text:style-name="List_20_1_Content_First"> Savoir calculer et manipuler des aires de surfaces </text:p>
        </text:list-item>
        <text:list-item>
          <text:p text:style-name="List_20_1_Content_Last"> Savoir faire des calculs à l'aide d'une console Python</text:p>
        </text:list-item>
      </text:list>
      <text:list text:style-name="List_20_1" text:continue-numbering="false">
        <text:list-item>
          <text:p text:style-name="List_20_1_Content_First"> Savoir construire des formes géométriques simples</text:p>
        </text:list-item>
        <text:list-item>
          <text:p text:style-name="List_20_1_Content_Last"> Savoir construire et calculer des angles</text:p>
        </text:list-item>
      </text:list>
      <text:h text:style-name="Heading_20_3" text:outline-level="3"><text:bookmark-start text:name="__RefHeading___connaissances_theoriques_13"/><text:bookmark-start text:name="connaissances_theoriques2"/>Connaissances théoriques<text:bookmark-end text:name="__RefHeading___connaissances_theoriques_13"/><text:bookmark-end text:name="connaissances_theoriques2"/></text:h>
      <text:list text:style-name="List_20_1" text:continue-numbering="false">
        <text:list-item>
          <text:p text:style-name="List_20_1_Content_First"> Comprendre la notion de nombres entiers et réels</text:p>
        </text:list-item>
        <text:list-item>
          <text:p text:style-name="List_20_1_Content_Last"> Comprendre la notion de polygone mathématique et de polygone numérique</text:p>
        </text:list-item>
      </text:list>
      <text:list text:style-name="List_20_1" text:continue-numbering="false">
        <text:list-item>
          <text:p text:style-name="List_20_1_Content_First"> Comprendre la notion de tableau</text:p>
        </text:list-item>
        <text:list-item>
          <text:p text:style-name="List_20_1_Content"> Approcher la notion de vecteur</text:p>
        </text:list-item>
        <text:list-item>
          <text:p text:style-name="List_20_1_Content_Last"> Initiation à la programmation avec Python</text:p>
        </text:list-item>
      </text:list>
      <text:h text:style-name="Heading_20_3" text:outline-level="3"><text:bookmark-start text:name="__RefHeading___culture_numerique_14"/><text:bookmark-start text:name="culture_numerique2"/>Culture numérique<text:bookmark-end text:name="__RefHeading___culture_numerique_14"/><text:bookmark-end text:name="culture_numerique2"/></text:h>
      <text:list text:style-name="List_20_1" text:continue-numbering="false">
        <text:list-item>
          <text:p text:style-name="List_20_1_Content_First"> Comprendre l'inscription des géométries numériques dans l'histoire des sciences et des mathématiques</text:p>
        </text:list-item>
        <text:list-item>
          <text:p text:style-name="List_20_1_Content_Last"> Être sensibilisé à la culture mathématique et technique dans son articulation avec la culture architecturale, artistique et philosophi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apc</dc:title>
  </office:meta>
</office:document-meta>
</file>