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ckathons"/><text:bookmark-start text:name="__RefHeading___les_hackathons_1"/><text:bookmark-start text:name="les_hackathons"/>Les Hackathons<text:bookmark-end text:name="__RefHeading___les_hackathons_1"/><text:bookmark-end text:name="les_hackathons"/></text:h>
      <text:p text:style-name="Text_20_body"><text:span text:style-name="Strong_20_Emphasis">Qu'est-ce qu'un hackathon? </text:span></text:p>
      <text:p text:style-name="Text_20_body">D'après Wikipedia, un <text:a xlink:type="simple" xlink:href="https://fr.wikipedia.org/wiki/hackathon" text:style-name="Internet_20_link" text:visited-style-name="Visited_20_Internet_20_Link">hackathon</text:a> c'est:</text:p>
      <table:table table:style-name="Table_Quotation1">
        <table:table-column/>
        <table:table-row>
          <table:table-cell office:value-type="string" table:style-name="Cell_Quotation1">
            <text:p text:style-name="tablealignleft"> (...) à l'origine un <text:span text:style-name="Strong_20_Emphasis">rassemblement</text:span> de développeurs, généralement organisés en <text:span text:style-name="Strong_20_Emphasis">équipe</text:span>, par ou autour d'un ou plusieurs porteur(s) de projet avec l’<text:span text:style-name="Strong_20_Emphasis">objectif</text:span> commun de tester une idée et de <text:span text:style-name="Strong_20_Emphasis">produire</text:span> un <text:span text:style-name="Strong_20_Emphasis">prototype</text:span> d'application en quelques heures (principe du prototypage rapide).</text:p>
          </table:table-cell>
        </table:table-row>
      </table:table>
      <text:p text:style-name="Text_20_body">qui, par extension:</text:p>
      <table:table table:style-name="Table_Quotation1">
        <table:table-column/>
        <table:table-row>
          <table:table-cell office:value-type="string" table:style-name="Cell_Quotation1">
            <text:p text:style-name="tablealignleft"> (…) s'inscrit généralement dans des perspectives de <text:span text:style-name="Strong_20_Emphasis">co-conception</text:span>, d'économie du partage et de l'<text:span text:style-name="Strong_20_Emphasis">économie collaborative</text:span>, avec parfois une dimension artistique qui s'expriment dans ses aspects créatifs et parfois de <text:span text:style-name="Strong_20_Emphasis">design</text:span> d'objet et parfois d'<text:span text:style-name="Strong_20_Emphasis">éducation</text:span> au design collaboratif, éventuellement détournés par des entreprises. </text:p>
          </table:table-cell>
        </table:table-row>
      </table:table>
      <text:p text:style-name="Text_20_body">Depuis 2013, <text:a xlink:type="simple" xlink:href="https://www.hackaec.com/events.html" text:style-name="Internet_20_link" text:visited-style-name="Visited_20_Internet_20_Link">AEC Hackathon</text:a> organise de tels événements dans le champ de l'Architecture, de l'Ingénierie (Engineering) et de la Construction (AEC). À titre d'exemple, voici <text:a xlink:type="simple" xlink:href="https://emilpoulsen.com/2020/02/26/meet-fraiboto-an-ai-based-chatbot-encapsulating-the-collective-intelligence-of-aec-organizations/" text:style-name="Internet_20_link" text:visited-style-name="Visited_20_Internet_20_Link">Fraiboto</text:a>, un <text:a xlink:type="simple" xlink:href="https://codeatlas.cc/notion/plateforme/" text:style-name="Internet_20_link" text:visited-style-name="Visited_20_Internet_20_Link">🥇 projet réalisé lors du hackathon</text:a> organisé par <text:a xlink:type="simple" xlink:href="https://bloxhub.org/aec-hackathon-bloxhub/" text:style-name="Internet_20_link" text:visited-style-name="Visited_20_Internet_20_Link">Bloxhub</text:a> à Copenhague en 202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ckathons</dc:title>
  </office:meta>
</office:document-meta>
</file>