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briquer"/><text:bookmark-start text:name="__RefHeading___les_themes_1"/><text:bookmark-start text:name="les_themes"/>Les Thèmes<text:bookmark-end text:name="__RefHeading___les_themes_1"/><text:bookmark-end text:name="les_themes"/></text:h>
      <text:p text:style-name="Text_20_body">Voici, à titre, d'exemple les projets qui peuvent être réalisés avec la Forge : </text:p>
      <text:h text:style-name="Heading_20_2" text:outline-level="2"><text:bookmark-start text:name="__RefHeading___conception_2"/><text:bookmark-start text:name="conception"/>Conception<text:bookmark-end text:name="__RefHeading___conception_2"/><text:bookmark-end text:name="conception"/></text:h>
      <text:list text:style-name="List_20_1" text:continue-numbering="false">
        <text:list-item>
          <text:p text:style-name="List_20_1_Content_First"> Conception écologique et <text:span text:style-name="Strong_20_Emphasis">co-conception</text:span></text:p>
        </text:list-item>
        <text:list-item>
          <text:p text:style-name="List_20_1_Content"> <text:a xlink:type="simple" xlink:href="https://adn.codeatlas.cc/doku.php?id=conception:start" text:style-name="Internet_20_link" text:visited-style-name="Visited_20_Internet_20_Link">Conception numérique bas-carbone</text:a></text:p>
        </text:list-item>
        <text:list-item>
          <text:p text:style-name="List_20_1_Content_Last"> Conception libre et ouverte</text:p>
        </text:list-item>
      </text:list>
      <text:h text:style-name="Heading_20_2" text:outline-level="2"><text:bookmark-start text:name="__RefHeading___developpement_3"/><text:bookmark-start text:name="developpement"/>Développement<text:bookmark-end text:name="__RefHeading___developpement_3"/><text:bookmark-end text:name="developpement"/></text:h>
      <text:list text:style-name="List_20_1" text:continue-numbering="false">
        <text:list-item>
          <text:p text:style-name="LastListParagraph_List_20_1_Content_First"> <text:a xlink:type="simple" xlink:href="https://adn.codeatlas.cc/doku.php?id=conception:developpement" text:style-name="Internet_20_link" text:visited-style-name="Visited_20_Internet_20_Link">Programmation créative</text:a></text:p>
        </text:list-item>
      </text:list>
      <text:h text:style-name="Heading_20_2" text:outline-level="2"><text:bookmark-start text:name="__RefHeading___production_4"/><text:bookmark-start text:name="production"/>Production<text:bookmark-end text:name="__RefHeading___production_4"/><text:bookmark-end text:name="production"/></text:h>
      <text:list text:style-name="List_20_1" text:continue-numbering="false">
        <text:list-item>
          <text:p text:style-name="List_20_1_Content_First"> Création de tutoriels</text:p>
        </text:list-item>
        <text:list-item>
          <text:p text:style-name="List_20_1_Content_Last"> Création de démarches de projet</text:p>
        </text:list-item>
      </text:list>
      <text:h text:style-name="Heading_20_2" text:outline-level="2"><text:bookmark-start text:name="__RefHeading___participation_5"/><text:bookmark-start text:name="participation"/>Participation<text:bookmark-end text:name="__RefHeading___participation_5"/><text:bookmark-end text:name="participation"/></text:h>
      <text:list text:style-name="List_20_1" text:continue-numbering="false">
        <text:list-item>
          <text:p text:style-name="List_20_1_Content_First"> Aider à corriger</text:p>
        </text:list-item>
        <text:list-item>
          <text:p text:style-name="List_20_1_Content_Last"> Aider à déboguer</text:p>
        </text:list-item>
      </text:list>
      <text:h text:style-name="Heading_20_2" text:outline-level="2"><text:bookmark-start text:name="__RefHeading___apprentissage_6"/><text:bookmark-start text:name="apprentissage"/>Apprentissage<text:bookmark-end text:name="__RefHeading___apprentissage_6"/><text:bookmark-end text:name="apprentissage"/></text:h>
      <text:list text:style-name="List_20_1" text:continue-numbering="false">
        <text:list-item>
          <text:p text:style-name="List_20_1_Content_First"> Apprendre à <text:a xlink:type="simple" xlink:href="https://icn.codeatlas.cc/doku.php?id=python:start" text:style-name="Internet_20_link" text:visited-style-name="Visited_20_Internet_20_Link">coder en Python</text:a></text:p>
        </text:list-item>
        <text:list-item>
          <text:p text:style-name="List_20_1_Content_Last"> Apprendre à modéliser avec Blender, Grasshopper, Dynamo, Revit</text:p>
        </text:list-item>
      </text:list>
      <text:h text:style-name="Heading_20_2" text:outline-level="2"><text:bookmark-start text:name="__RefHeading___decouverte_7"/><text:bookmark-start text:name="decouverte"/>Découverte<text:bookmark-end text:name="__RefHeading___decouverte_7"/><text:bookmark-end text:name="decouverte"/></text:h>
      <text:list text:style-name="List_20_1" text:continue-numbering="false">
        <text:list-item>
          <text:p text:style-name="LastListParagraph_List_20_1_Content_First"> <text:span text:style-name="Strong_20_Emphasis">Découvrir</text:span> et <text:span text:style-name="Strong_20_Emphasis">cartographier</text:span> le champ de la conception numériqu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briquer</dc:title>
  </office:meta>
</office:document-meta>
</file>