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sa"/><text:bookmark-start text:name="__RefHeading___🏗️_la_forge_des_ensa_1"/><text:bookmark-start text:name="🏗️_la_forge_des_ensa"/>🏗️ La Forge des ENSA<text:bookmark-end text:name="__RefHeading___🏗️_la_forge_des_ensa_1"/><text:bookmark-end text:name="🏗️_la_forge_des_ensa"/></text:h>
      <text:p text:style-name="Text_20_body">La Forge est un prototype de forge pédagogique à destination des <text:a xlink:type="simple" xlink:href="https://fr.wikipedia.org/wiki/Études d&amp;#39;architecture en France" text:style-name="Internet_20_link" text:visited-style-name="Visited_20_Internet_20_Link">ENSA</text:a>.</text:p>
      <text:p text:style-name="Text_20_body">Dans le domaine du numérique, les <text:a xlink:type="simple" xlink:href="https://forge.codeatlas.cc/doku.php?id=forge" text:style-name="Internet_20_link" text:visited-style-name="Visited_20_Internet_20_Link">forges éducatives</text:a> sont des plateformes
pédagogiques d'un nouveau genre qui fonctionnent sur la base de forges
professionnelles dont l'usage initial a été «détourné» à des fins d'apprentissage. «La Forge», en tant que «forge métier» appliquée à l'architecture, c'est encore plus que cela : 
un véritable «bac à sable» pour la recherche et le développement d'<text:a xlink:type="simple" xlink:href="https://fordj.org" text:style-name="Internet_20_link" text:visited-style-name="Visited_20_Internet_20_Link">applications de
conception en réseau</text:a> (<text:a xlink:type="simple" xlink:href="http://adn.localhost/doku.php?id=plateformes:start" text:style-name="Internet_20_link" text:visited-style-name="Visited_20_Internet_20_Link">plateformes de
conception</text:a>).</text:p>
      <text:p text:style-name="Text_20_body">La Forge est un projet en devenir, constitué actuellement de trois éléments
principaux :</text:p>
      <text:list text:style-name="List_20_1" text:continue-numbering="false">
        <text:list-item>
          <text:p text:style-name="List_20_1_Content_First"> une <text:a xlink:type="simple" xlink:href="https://sloyd.work" text:style-name="Internet_20_link" text:visited-style-name="Visited_20_Internet_20_Link">forge éducative</text:a>,</text:p>
        </text:list-item>
        <text:list-item>
          <text:p text:style-name="List_20_1_Content"> un <text:a xlink:type="simple" xlink:href="https://icn.codeatlas.cc/doku.php?id=alphaville:start" text:style-name="Internet_20_link" text:visited-style-name="Visited_20_Internet_20_Link">jeu sérieux de construction</text:a>,</text:p>
        </text:list-item>
        <text:list-item>
          <text:p text:style-name="List_20_1_Content_Last"> un <text:a xlink:type="simple" xlink:href="http://icn.codeatlas.cc/doku.php?id=python:pygram:start" text:style-name="Internet_20_link" text:visited-style-name="Visited_20_Internet_20_Link">micro-langage</text:a> d'apprentissage. </text:p>
        </text:list-item>
      </text:list>
      <text:p text:style-name="Text_20_body">Pour plus d'informations, consulter l'article «<text:a xlink:type="simple" xlink:href="https://www.linkedin.com/pulse/new-kind-forge-aec-milovann-yanatchkov-fmyce" text:style-name="Internet_20_link" text:visited-style-name="Visited_20_Internet_20_Link">A New Kind of Forge for AEC</text:a>» (LinkedIn) ou le webinaire en français « <text:a xlink:type="simple" xlink:href="https://code.gouv.fr/fr/bluehats/autres-forges/" text:style-name="Internet_20_link" text:visited-style-name="Visited_20_Internet_20_Link">Forges alternatives</text:a> » de la <text:a xlink:type="simple" xlink:href="https://fr.wikipedia.org/wiki/DINUM" text:style-name="Internet_20_link" text:visited-style-name="Visited_20_Internet_20_Link">DINUM</text:a>.</text:p>
      <text:p text:style-name="Text_20_body">Vous êtes étudiant.e, enseignant.e, chercheur.e ou professionnel.le, et vous souhaitez parcticiper à l'expérimentation de La Forge, n'hésitez pas à nous écrire à contact arobase plateformes point org. </text:p>
      <text:p text:style-name="Text_20_body"><text:span text:style-name="Emphasis"><text:a xlink:type="simple" xlink:href="https://forgeons.org" text:style-name="Internet_20_link" text:visited-style-name="Visited_20_Internet_20_Link">C'est en forgeant</text:a>, 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sa</dc:title>
  </office:meta>
</office:document-meta>
</file>